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style:rel-width="100%" fo:margin-left="-0.191cm" table:align="left" style:writing-mode="lr-tb"/>
    </style:style>
    <style:style style:name="Tabela1.A" style:family="table-column">
      <style:table-column-properties style:column-width="5.14cm" style:rel-column-width="2835*"/>
    </style:style>
    <style:style style:name="Tabela1.C" style:family="table-column">
      <style:table-column-properties style:column-width="5.166cm" style:rel-column-width="2849*"/>
    </style:style>
    <style:style style:name="Tabela1.D" style:family="table-column">
      <style:table-column-properties style:column-width="5.135cm" style:rel-column-width="2832*"/>
    </style:style>
    <style:style style:name="Tabela1.E" style:family="table-column">
      <style:table-column-properties style:column-width="5.119cm" style:rel-column-width="2823*"/>
    </style:style>
    <style:style style:name="Tabela1.1" style:family="table-row">
      <style:table-row-properties style:min-row-height="0.67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18cm" fo:keep-together="auto"/>
    </style:style>
    <style:style style:name="Tabela1.3" style:family="table-row">
      <style:table-row-properties style:min-row-height="0.132cm" fo:keep-together="auto"/>
    </style:style>
    <style:style style:name="Tabela1.4" style:family="table-row">
      <style:table-row-properties style:min-row-height="0.159cm" fo:keep-together="auto"/>
    </style:style>
    <style:style style:name="Tabela1.5" style:family="table-row">
      <style:table-row-properties style:min-row-height="0.182cm" fo:keep-together="auto"/>
    </style:style>
    <style:style style:name="Tabela1.7" style:family="table-row">
      <style:table-row-properties style:min-row-height="0.663cm" fo:keep-together="auto"/>
    </style:style>
    <style:style style:name="Tabela1.8" style:family="table-row">
      <style:table-row-properties style:min-row-height="0.473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P1" style:family="paragraph" style:parent-style-name="Standard">
      <style:text-properties fo:color="#000000" loext:opacity="100%" style:font-name="Times New Roman" fo:font-size="10pt" fo:font-weight="bold" officeooo:paragraph-rsid="000a4de5" style:font-size-asian="10pt" style:font-weight-asian="bold" style:font-name-complex="Times New Roman" style:font-size-complex="10pt"/>
    </style:style>
    <style:style style:name="P2" style:family="paragraph" style:parent-style-name="Table_20_Paragraph">
      <style:paragraph-properties fo:text-align="center" style:justify-single-word="false" style:snap-to-layout-grid="false"/>
      <style:text-properties fo:color="#000000" loext:opacity="100%" style:font-name="Times New Roman" fo:font-size="10pt" fo:font-weight="bold" officeooo:paragraph-rsid="000a4de5" style:font-size-asian="10pt" style:font-weight-asian="bold" style:font-name-complex="Times New Roman" style:font-size-complex="10pt"/>
    </style:style>
    <style:style style:name="P3" style:family="paragraph" style:parent-style-name="Table_20_Paragraph">
      <style:paragraph-properties fo:text-align="center" style:justify-single-word="false"/>
      <style:text-properties fo:color="#000000" loext:opacity="100%" style:font-name="Times New Roman" fo:font-size="10pt" fo:font-weight="bold" officeooo:paragraph-rsid="000a4de5" style:font-size-asian="10pt" style:font-weight-asian="bold" style:font-name-complex="Times New Roman" style:font-size-complex="10pt"/>
    </style:style>
    <style:style style:name="P4" style:family="paragraph" style:parent-style-name="Table_20_Paragraph">
      <style:paragraph-properties fo:margin-top="0.212cm" fo:margin-bottom="0.212cm" style:contextual-spacing="false" fo:text-align="center" style:justify-single-word="false" style:snap-to-layout-grid="false"/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" style:family="paragraph" style:parent-style-name="Table_20_Paragraph">
      <style:paragraph-properties fo:margin-top="0.212cm" fo:margin-bottom="0.212cm" style:contextual-spacing="false" fo:text-align="center" style:justify-single-word="false"/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6" style:family="paragraph" style:parent-style-name="Table_20_Paragraph">
      <style:paragraph-properties fo:margin-left="0.3cm" fo:margin-right="0cm" fo:text-align="justify" style:justify-single-word="false" fo:text-indent="-0.3cm" style:auto-text-indent="false"/>
      <style:text-properties fo:color="#000000" loext:opacity="100%" style:font-name="Times New Roman" fo:font-size="10pt" fo:font-weight="bold" officeooo:paragraph-rsid="000a4de5" style:font-size-asian="10pt" style:font-weight-asian="bold" style:font-name-complex="Times New Roman" style:font-size-complex="10pt"/>
    </style:style>
    <style:style style:name="P7" style:family="paragraph" style:parent-style-name="Table_20_Paragraph">
      <style:paragraph-properties fo:margin-left="0.3cm" fo:margin-right="0cm" fo:margin-top="0.212cm" fo:margin-bottom="0.212cm" style:contextual-spacing="false" fo:text-align="center" style:justify-single-word="false" fo:text-indent="-0.3cm" style:auto-text-indent="false" style:snap-to-layout-grid="false"/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8" style:family="paragraph" style:parent-style-name="Table_20_Paragraph">
      <style:paragraph-properties fo:margin-left="0.3cm" fo:margin-right="0cm" fo:margin-top="0.212cm" fo:margin-bottom="0.212cm" style:contextual-spacing="false" fo:text-align="center" style:justify-single-word="false" fo:text-indent="-0.3cm" style:auto-text-indent="false"/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9" style:family="paragraph" style:parent-style-name="Text_20_body"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0" style:family="paragraph" style:parent-style-name="Text_20_body">
      <style:paragraph-properties fo:margin-top="0.212cm" fo:margin-bottom="0cm" style:contextual-spacing="false"/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1" style:family="paragraph" style:parent-style-name="stopka_5f_Sc">
      <style:paragraph-properties fo:text-align="center" style:justify-single-word="false"/>
      <style:text-properties fo:language="pl" fo:country="PL" officeooo:paragraph-rsid="000a4de5"/>
    </style:style>
    <style:style style:name="P12" style:family="paragraph" style:parent-style-name="stopka_5f_Sc">
      <style:paragraph-properties fo:text-align="center" style:justify-single-word="false"/>
      <style:text-properties officeooo:paragraph-rsid="000a4de5"/>
    </style:style>
    <style:style style:name="P13" style:family="paragraph" style:parent-style-name="stopka_5f_Sc" style:master-page-name="Standard">
      <style:paragraph-properties fo:text-align="center" style:justify-single-word="false" style:page-number="auto"/>
      <style:text-properties fo:language="pl" fo:country="PL" officeooo:paragraph-rsid="000a4de5"/>
    </style:style>
    <style:style style:name="P14" style:family="paragraph" style:parent-style-name="Heading_20_5">
      <style:paragraph-properties fo:margin-left="0cm" fo:margin-right="0cm" fo:text-indent="0cm" style:auto-text-indent="false"/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5" style:family="paragraph" style:parent-style-name="Standard"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6" style:family="paragraph" style:parent-style-name="Standard">
      <style:text-properties fo:color="#000000" loext:opacity="100%" style:font-name="Times New Roman" fo:font-size="10pt" officeooo:rsid="000c1f8c" officeooo:paragraph-rsid="000c1f8c" style:font-size-asian="10pt" style:font-name-complex="Times New Roman" style:font-size-complex="10pt"/>
    </style:style>
    <style:style style:name="P17" style:family="paragraph" style:parent-style-name="Table_20_Paragraph" style:list-style-name="WW8Num137">
      <style:paragraph-properties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8" style:family="paragraph" style:parent-style-name="Table_20_Paragraph" style:list-style-name="WW8Num24">
      <style:paragraph-properties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9" style:family="paragraph" style:parent-style-name="Table_20_Paragraph" style:list-style-name="WW8Num77">
      <style:paragraph-properties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20" style:family="paragraph" style:parent-style-name="Table_20_Paragraph" style:list-style-name="WW8Num137">
      <style:paragraph-properties>
        <style:tab-stops>
          <style:tab-stop style:position="0.397cm"/>
        </style:tab-stops>
      </style:paragraph-properties>
      <style:text-properties fo:color="#000000" loext:opacity="100%" style:font-name="Times New Roman" fo:font-size="10pt" fo:letter-spacing="-0.011cm" officeooo:paragraph-rsid="000a4de5" style:font-size-asian="10pt" style:font-name-complex="Times New Roman" style:font-size-complex="10pt"/>
    </style:style>
    <style:style style:name="P21" style:family="paragraph" style:parent-style-name="Table_20_Paragraph" style:list-style-name="WW8Num24">
      <style:paragraph-properties>
        <style:tab-stops>
          <style:tab-stop style:position="0.397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22" style:family="paragraph" style:parent-style-name="Table_20_Paragraph" style:list-style-name="WW8Num77">
      <style:paragraph-properties>
        <style:tab-stops>
          <style:tab-stop style:position="0.4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23" style:family="paragraph" style:parent-style-name="Table_20_Paragraph" style:list-style-name="WW8Num137">
      <style:paragraph-properties>
        <style:tab-stops>
          <style:tab-stop style:position="0.397cm"/>
        </style:tab-stops>
      </style:paragraph-properties>
      <style:text-properties officeooo:paragraph-rsid="000a4de5"/>
    </style:style>
    <style:style style:name="P24" style:family="paragraph" style:parent-style-name="Table_20_Paragraph" style:list-style-name="WW8Num24">
      <style:paragraph-properties>
        <style:tab-stops>
          <style:tab-stop style:position="0.397cm"/>
        </style:tab-stops>
      </style:paragraph-properties>
      <style:text-properties officeooo:paragraph-rsid="000a4de5"/>
    </style:style>
    <style:style style:name="P25" style:family="paragraph" style:parent-style-name="Table_20_Paragraph" style:list-style-name="WW8Num77">
      <style:paragraph-properties>
        <style:tab-stops>
          <style:tab-stop style:position="0.4cm"/>
        </style:tab-stops>
      </style:paragraph-properties>
      <style:text-properties officeooo:paragraph-rsid="000a4de5"/>
    </style:style>
    <style:style style:name="P26" style:family="paragraph" style:parent-style-name="Table_20_Paragraph" style:list-style-name="WW8Num13">
      <style:paragraph-properties fo:text-align="justify" style:justify-single-word="false"/>
      <style:text-properties style:font-name="Times New Roman" fo:font-size="10pt" officeooo:paragraph-rsid="000a4de5" style:font-size-asian="10pt" style:font-name-complex="Times New Roman" style:font-size-complex="10pt"/>
    </style:style>
    <style:style style:name="P27" style:family="paragraph" style:parent-style-name="Table_20_Paragraph" style:list-style-name="WW8Num137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28" style:family="paragraph" style:parent-style-name="Table_20_Paragraph" style:list-style-name="WW8Num53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29" style:family="paragraph" style:parent-style-name="Table_20_Paragraph" style:list-style-name="WW8Num147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0" style:family="paragraph" style:parent-style-name="Table_20_Paragraph" style:list-style-name="WW8Num129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1" style:family="paragraph" style:parent-style-name="Table_20_Paragraph" style:list-style-name="WW8Num108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2" style:family="paragraph" style:parent-style-name="Table_20_Paragraph" style:list-style-name="WW8Num122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3" style:family="paragraph" style:parent-style-name="Table_20_Paragraph" style:list-style-name="WW8Num48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4" style:family="paragraph" style:parent-style-name="Table_20_Paragraph" style:list-style-name="WW8Num13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5" style:family="paragraph" style:parent-style-name="Table_20_Paragraph" style:list-style-name="WW8Num65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6" style:family="paragraph" style:parent-style-name="Table_20_Paragraph" style:list-style-name="WW8Num155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7" style:family="paragraph" style:parent-style-name="Table_20_Paragraph" style:list-style-name="WW8Num69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8" style:family="paragraph" style:parent-style-name="Table_20_Paragraph" style:list-style-name="WW8Num75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39" style:family="paragraph" style:parent-style-name="Table_20_Paragraph" style:list-style-name="WW8Num80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0" style:family="paragraph" style:parent-style-name="Table_20_Paragraph" style:list-style-name="WW8Num72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1" style:family="paragraph" style:parent-style-name="Table_20_Paragraph" style:list-style-name="WW8Num39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2" style:family="paragraph" style:parent-style-name="Table_20_Paragraph" style:list-style-name="WW8Num71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3" style:family="paragraph" style:parent-style-name="Table_20_Paragraph" style:list-style-name="WW8Num53">
      <style:paragraph-properties fo:margin-left="0.3cm" fo:margin-right="0cm" fo:line-height="0.353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4" style:family="paragraph" style:parent-style-name="Table_20_Paragraph" style:list-style-name="WW8Num122">
      <style:paragraph-properties fo:margin-left="0.3cm" fo:margin-right="0cm" fo:line-height="0.353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5" style:family="paragraph" style:parent-style-name="Table_20_Paragraph" style:list-style-name="WW8Num48">
      <style:paragraph-properties fo:margin-left="0.3cm" fo:margin-right="0cm" fo:line-height="0.353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6" style:family="paragraph" style:parent-style-name="Table_20_Paragraph" style:list-style-name="WW8Num1">
      <style:paragraph-properties fo:margin-left="0.3cm" fo:margin-right="0cm" fo:line-height="0.353cm" fo:text-indent="-0.3cm" style:auto-text-indent="false">
        <style:tab-stops>
          <style:tab-stop style:position="0.399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7" style:family="paragraph" style:parent-style-name="Table_20_Paragraph" style:list-style-name="WW8Num30">
      <style:paragraph-properties fo:margin-left="0.3cm" fo:margin-right="0cm" fo:line-height="0.353cm" fo:text-indent="-0.3cm" style:auto-text-indent="false">
        <style:tab-stops>
          <style:tab-stop style:position="0.399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8" style:family="paragraph" style:parent-style-name="Table_20_Paragraph" style:list-style-name="WW8Num101">
      <style:paragraph-properties fo:margin-left="0.3cm" fo:margin-right="0cm" fo:line-height="0.353cm" fo:text-indent="-0.3cm" style:auto-text-indent="false">
        <style:tab-stops>
          <style:tab-stop style:position="0.399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49" style:family="paragraph" style:parent-style-name="Table_20_Paragraph" style:list-style-name="WW8Num18">
      <style:paragraph-properties fo:margin-left="0.3cm" fo:margin-right="0cm" fo:line-height="0.353cm" fo:text-indent="-0.3cm" style:auto-text-indent="false">
        <style:tab-stops>
          <style:tab-stop style:position="0.399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0" style:family="paragraph" style:parent-style-name="Table_20_Paragraph" style:list-style-name="WW8Num54">
      <style:paragraph-properties fo:margin-left="0.3cm" fo:margin-right="0cm" fo:text-indent="-0.3cm" style:auto-text-indent="false">
        <style:tab-stops>
          <style:tab-stop style:position="0.395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1" style:family="paragraph" style:parent-style-name="Table_20_Paragraph" style:list-style-name="WW8Num152">
      <style:paragraph-properties fo:margin-left="0.3cm" fo:margin-right="0cm" fo:text-indent="-0.3cm" style:auto-text-indent="false">
        <style:tab-stops>
          <style:tab-stop style:position="0.395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2" style:family="paragraph" style:parent-style-name="Table_20_Paragraph" style:list-style-name="WW8Num142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3" style:family="paragraph" style:parent-style-name="Table_20_Paragraph" style:list-style-name="WW8Num155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4" style:family="paragraph" style:parent-style-name="Table_20_Paragraph" style:list-style-name="WW8Num69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5" style:family="paragraph" style:parent-style-name="Table_20_Paragraph" style:list-style-name="WW8Num74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6" style:family="paragraph" style:parent-style-name="Table_20_Paragraph" style:list-style-name="WW8Num75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7" style:family="paragraph" style:parent-style-name="Table_20_Paragraph" style:list-style-name="WW8Num80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8" style:family="paragraph" style:parent-style-name="Table_20_Paragraph" style:list-style-name="WW8Num136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59" style:family="paragraph" style:parent-style-name="Table_20_Paragraph" style:list-style-name="WW8Num73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60" style:family="paragraph" style:parent-style-name="Table_20_Paragraph" style:list-style-name="WW8Num42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61" style:family="paragraph" style:parent-style-name="Table_20_Paragraph" style:list-style-name="WW8Num89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62" style:family="paragraph" style:parent-style-name="Table_20_Paragraph" style:list-style-name="WW8Num54">
      <style:paragraph-properties fo:margin-left="0.3cm" fo:margin-right="0cm" fo:text-indent="-0.3cm" style:auto-text-indent="false">
        <style:tab-stops>
          <style:tab-stop style:position="0.395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63" style:family="paragraph" style:parent-style-name="Table_20_Paragraph" style:list-style-name="WW8Num152">
      <style:paragraph-properties fo:margin-left="0.3cm" fo:margin-right="0cm" fo:text-indent="-0.3cm" style:auto-text-indent="false">
        <style:tab-stops>
          <style:tab-stop style:position="0.395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64" style:family="paragraph" style:parent-style-name="Table_20_Paragraph" style:list-style-name="WW8Num147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65" style:family="paragraph" style:parent-style-name="Table_20_Paragraph" style:list-style-name="WW8Num101">
      <style:paragraph-properties fo:margin-left="0.3cm" fo:margin-right="0cm" fo:line-height="0.353cm" fo:text-indent="-0.3cm" style:auto-text-indent="false">
        <style:tab-stops>
          <style:tab-stop style:position="0.399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66" style:family="paragraph" style:parent-style-name="Table_20_Paragraph" style:list-style-name="WW8Num122">
      <style:paragraph-properties fo:margin-left="0.3cm" fo:margin-right="0cm" fo:line-height="0.353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67" style:family="paragraph" style:parent-style-name="Table_20_Paragraph" style:list-style-name="WW8Num48">
      <style:paragraph-properties fo:margin-left="0.3cm" fo:margin-right="0cm" fo:line-height="0.353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68" style:family="paragraph" style:parent-style-name="Table_20_Paragraph" style:list-style-name="WW8Num80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letter-spacing="-0.007cm" officeooo:paragraph-rsid="000a4de5" style:font-size-asian="10pt" style:font-name-complex="Times New Roman" style:font-size-complex="10pt"/>
    </style:style>
    <style:style style:name="P69" style:family="paragraph" style:parent-style-name="Table_20_Paragraph" style:list-style-name="WW8Num147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fo:letter-spacing="0.007cm" officeooo:paragraph-rsid="000a4de5" style:font-size-asian="10pt" style:font-name-complex="Times New Roman" style:font-size-complex="10pt"/>
    </style:style>
    <style:style style:name="P70" style:family="paragraph" style:parent-style-name="Table_20_Paragraph" style:list-style-name="WW8Num80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letter-spacing="0.007cm" officeooo:paragraph-rsid="000a4de5" style:font-size-asian="10pt" style:font-name-complex="Times New Roman" style:font-size-complex="10pt"/>
    </style:style>
    <style:style style:name="P71" style:family="paragraph" style:parent-style-name="Table_20_Paragraph" style:list-style-name="WW8Num72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letter-spacing="0.007cm" officeooo:paragraph-rsid="000a4de5" style:font-size-asian="10pt" style:font-name-complex="Times New Roman" style:font-size-complex="10pt"/>
    </style:style>
    <style:style style:name="P72" style:family="paragraph" style:parent-style-name="Table_20_Paragraph" style:list-style-name="WW8Num122">
      <style:paragraph-properties fo:margin-left="0.3cm" fo:margin-right="0cm" fo:line-height="0.353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fo:letter-spacing="0.007cm" officeooo:paragraph-rsid="000a4de5" style:font-size-asian="10pt" style:font-name-complex="Times New Roman" style:font-size-complex="10pt"/>
    </style:style>
    <style:style style:name="P73" style:family="paragraph" style:parent-style-name="Table_20_Paragraph" style:list-style-name="WW8Num155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letter-spacing="0.004cm" officeooo:paragraph-rsid="000a4de5" style:font-size-asian="10pt" style:font-name-complex="Times New Roman" style:font-size-complex="10pt"/>
    </style:style>
    <style:style style:name="P74" style:family="paragraph" style:parent-style-name="Table_20_Paragraph" style:list-style-name="WW8Num149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75" style:family="paragraph" style:parent-style-name="Table_20_Paragraph" style:list-style-name="WW8Num27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76" style:family="paragraph" style:parent-style-name="Table_20_Paragraph" style:list-style-name="WW8Num133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77" style:family="paragraph" style:parent-style-name="Table_20_Paragraph" style:list-style-name="WW8Num78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78" style:family="paragraph" style:parent-style-name="Table_20_Paragraph" style:list-style-name="WW8Num131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79" style:family="paragraph" style:parent-style-name="Table_20_Paragraph" style:list-style-name="WW8Num23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80" style:family="paragraph" style:parent-style-name="Table_20_Paragraph" style:list-style-name="WW8Num64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81" style:family="paragraph" style:parent-style-name="Table_20_Paragraph" style:list-style-name="WW8Num121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82" style:family="paragraph" style:parent-style-name="Table_20_Paragraph" style:list-style-name="WW8Num28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83" style:family="paragraph" style:parent-style-name="Table_20_Paragraph" style:list-style-name="WW8Num144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84" style:family="paragraph" style:parent-style-name="Table_20_Paragraph" style:list-style-name="WW8Num139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fo:font-style="italic" officeooo:paragraph-rsid="000a4de5" style:font-size-asian="10pt" style:font-style-asian="italic" style:font-name-complex="Times New Roman" style:font-size-complex="10pt"/>
    </style:style>
    <style:style style:name="P85" style:family="paragraph" style:parent-style-name="Table_20_Paragraph" style:list-style-name="WW8Num13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86" style:family="paragraph" style:parent-style-name="Table_20_Paragraph" style:list-style-name="WW8Num155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87" style:family="paragraph" style:parent-style-name="Table_20_Paragraph" style:list-style-name="WW8Num69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88" style:family="paragraph" style:parent-style-name="Table_20_Paragraph" style:list-style-name="WW8Num72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89" style:family="paragraph" style:parent-style-name="Table_20_Paragraph" style:list-style-name="WW8Num39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90" style:family="paragraph" style:parent-style-name="Table_20_Paragraph" style:list-style-name="WW8Num71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91" style:family="paragraph" style:parent-style-name="Table_20_Paragraph" style:list-style-name="WW8Num139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92" style:family="paragraph" style:parent-style-name="Table_20_Paragraph" style:list-style-name="WW8Num122">
      <style:paragraph-properties fo:margin-left="0.3cm" fo:margin-right="0cm" fo:line-height="0.353cm" fo:text-indent="-0.3cm" style:auto-text-indent="false">
        <style:tab-stops>
          <style:tab-stop style:position="0.397cm"/>
        </style:tab-stops>
      </style:paragraph-properties>
      <style:text-properties officeooo:paragraph-rsid="000a4de5"/>
    </style:style>
    <style:style style:name="P93" style:family="paragraph" style:parent-style-name="Table_20_Paragraph" style:list-style-name="WW8Num48">
      <style:paragraph-properties fo:margin-left="0.3cm" fo:margin-right="0cm" fo:line-height="0.353cm" fo:text-indent="-0.3cm" style:auto-text-indent="false">
        <style:tab-stops>
          <style:tab-stop style:position="0.397cm"/>
        </style:tab-stops>
      </style:paragraph-properties>
      <style:text-properties officeooo:paragraph-rsid="000a4de5"/>
    </style:style>
    <style:style style:name="P94" style:family="paragraph" style:parent-style-name="Table_20_Paragraph" style:list-style-name="WW8Num30">
      <style:paragraph-properties fo:margin-left="0.3cm" fo:margin-right="0cm" fo:line-height="0.353cm" fo:text-indent="-0.3cm" style:auto-text-indent="false">
        <style:tab-stops>
          <style:tab-stop style:position="0.399cm"/>
        </style:tab-stops>
      </style:paragraph-properties>
      <style:text-properties officeooo:paragraph-rsid="000a4de5"/>
    </style:style>
    <style:style style:name="P95" style:family="paragraph" style:parent-style-name="Table_20_Paragraph" style:list-style-name="WW8Num101">
      <style:paragraph-properties fo:margin-left="0.3cm" fo:margin-right="0cm" fo:line-height="0.353cm" fo:text-indent="-0.3cm" style:auto-text-indent="false">
        <style:tab-stops>
          <style:tab-stop style:position="0.399cm"/>
        </style:tab-stops>
      </style:paragraph-properties>
      <style:text-properties officeooo:paragraph-rsid="000a4de5"/>
    </style:style>
    <style:style style:name="P96" style:family="paragraph" style:parent-style-name="Table_20_Paragraph" style:list-style-name="WW8Num18">
      <style:paragraph-properties fo:margin-left="0.3cm" fo:margin-right="0cm" fo:line-height="0.353cm" fo:text-indent="-0.3cm" style:auto-text-indent="false">
        <style:tab-stops>
          <style:tab-stop style:position="0.399cm"/>
        </style:tab-stops>
      </style:paragraph-properties>
      <style:text-properties officeooo:paragraph-rsid="000a4de5"/>
    </style:style>
    <style:style style:name="P97" style:family="paragraph" style:parent-style-name="Table_20_Paragraph" style:list-style-name="WW8Num13">
      <style:paragraph-properties fo:margin-left="0.3cm" fo:margin-right="0cm" fo:line-height="0.353cm" fo:text-indent="-0.3cm" style:auto-text-indent="false">
        <style:tab-stops>
          <style:tab-stop style:position="0.4cm"/>
        </style:tab-stops>
      </style:paragraph-properties>
      <style:text-properties style:font-name="Times New Roman" fo:font-size="10pt" officeooo:paragraph-rsid="000a4de5" style:font-size-asian="10pt" style:font-name-complex="Times New Roman" style:font-size-complex="10pt"/>
    </style:style>
    <style:style style:name="P98" style:family="paragraph" style:parent-style-name="Table_20_Paragraph" style:list-style-name="WW8Num54">
      <style:paragraph-properties fo:margin-left="0.3cm" fo:margin-right="0cm" fo:text-indent="-0.3cm" style:auto-text-indent="false">
        <style:tab-stops>
          <style:tab-stop style:position="0.395cm"/>
        </style:tab-stops>
      </style:paragraph-properties>
      <style:text-properties officeooo:paragraph-rsid="000a4de5"/>
    </style:style>
    <style:style style:name="P99" style:family="paragraph" style:parent-style-name="Table_20_Paragraph" style:list-style-name="WW8Num152">
      <style:paragraph-properties fo:margin-left="0.3cm" fo:margin-right="0cm" fo:text-indent="-0.3cm" style:auto-text-indent="false">
        <style:tab-stops>
          <style:tab-stop style:position="0.395cm"/>
        </style:tab-stops>
      </style:paragraph-properties>
      <style:text-properties officeooo:paragraph-rsid="000a4de5"/>
    </style:style>
    <style:style style:name="P100" style:family="paragraph" style:parent-style-name="Table_20_Paragraph" style:list-style-name="WW8Num147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officeooo:paragraph-rsid="000a4de5"/>
    </style:style>
    <style:style style:name="P101" style:family="paragraph" style:parent-style-name="Table_20_Paragraph" style:list-style-name="WW8Num129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officeooo:paragraph-rsid="000a4de5"/>
    </style:style>
    <style:style style:name="P102" style:family="paragraph" style:parent-style-name="Table_20_Paragraph" style:list-style-name="WW8Num108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officeooo:paragraph-rsid="000a4de5"/>
    </style:style>
    <style:style style:name="P103" style:family="paragraph" style:parent-style-name="Table_20_Paragraph" style:list-style-name="WW8Num48">
      <style:paragraph-properties fo:margin-left="0.3cm" fo:margin-right="0cm" fo:text-indent="-0.3cm" style:auto-text-indent="false">
        <style:tab-stops>
          <style:tab-stop style:position="0.397cm"/>
        </style:tab-stops>
      </style:paragraph-properties>
      <style:text-properties officeooo:paragraph-rsid="000a4de5"/>
    </style:style>
    <style:style style:name="P104" style:family="paragraph" style:parent-style-name="Table_20_Paragraph" style:list-style-name="WW8Num69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105" style:family="paragraph" style:parent-style-name="Table_20_Paragraph" style:list-style-name="WW8Num74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106" style:family="paragraph" style:parent-style-name="Table_20_Paragraph" style:list-style-name="WW8Num75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107" style:family="paragraph" style:parent-style-name="Table_20_Paragraph" style:list-style-name="WW8Num78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108" style:family="paragraph" style:parent-style-name="Table_20_Paragraph" style:list-style-name="WW8Num80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109" style:family="paragraph" style:parent-style-name="Table_20_Paragraph" style:list-style-name="WW8Num136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110" style:family="paragraph" style:parent-style-name="Table_20_Paragraph" style:list-style-name="WW8Num73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111" style:family="paragraph" style:parent-style-name="Table_20_Paragraph" style:list-style-name="WW8Num42">
      <style:paragraph-properties fo:margin-left="0.3cm" fo:margin-right="0cm" fo:text-indent="-0.3cm" style:auto-text-indent="false">
        <style:tab-stops>
          <style:tab-stop style:position="0.4cm"/>
        </style:tab-stops>
      </style:paragraph-properties>
      <style:text-properties officeooo:paragraph-rsid="000a4de5"/>
    </style:style>
    <style:style style:name="P112" style:family="paragraph" style:parent-style-name="Table_20_Paragraph" style:list-style-name="WW8Num65">
      <style:paragraph-properties fo:margin-left="0.3cm" fo:margin-right="0cm" fo:margin-top="0cm" fo:margin-bottom="0.035cm" style:contextual-spacing="false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13" style:family="paragraph" style:parent-style-name="Table_20_Paragraph" style:list-style-name="WW8Num65">
      <style:paragraph-properties fo:margin-left="0.3cm" fo:margin-right="0cm" fo:margin-top="0.212cm" fo:margin-bottom="0.212cm" style:contextual-spacing="false" fo:text-align="center" style:justify-single-word="false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14" style:family="paragraph" style:parent-style-name="Table_20_Paragraph" style:list-style-name="WW8Num65">
      <style:paragraph-properties fo:margin-left="0.3cm" fo:margin-right="0cm" fo:margin-top="0.212cm" fo:margin-bottom="0.212cm" style:contextual-spacing="false" fo:text-align="center" style:justify-single-word="false" fo:text-indent="-0.3cm" style:auto-text-indent="false" style:snap-to-layout-grid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15" style:family="paragraph" style:parent-style-name="Table_20_Paragraph" style:list-style-name="WW8Num69">
      <style:paragraph-properties fo:margin-left="0.3cm" fo:margin-right="0cm" fo:margin-top="0.212cm" fo:margin-bottom="0.212cm" style:contextual-spacing="false" fo:text-align="center" style:justify-single-word="false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16" style:family="paragraph" style:parent-style-name="Table_20_Paragraph" style:list-style-name="WW8Num69">
      <style:paragraph-properties fo:margin-left="0.3cm" fo:margin-right="0cm" fo:margin-top="0.212cm" fo:margin-bottom="0.212cm" style:contextual-spacing="false" fo:text-align="center" style:justify-single-word="false" fo:text-indent="-0.3cm" style:auto-text-indent="false" style:snap-to-layout-grid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17" style:family="paragraph" style:parent-style-name="Table_20_Paragraph" style:list-style-name="WW8Num53">
      <style:paragraph-properties fo:margin-left="0.3cm" fo:margin-right="0cm" fo:margin-top="0cm" fo:margin-bottom="0.071cm" style:contextual-spacing="false" fo:line-height="0.353cm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18" style:family="paragraph" style:parent-style-name="Table_20_Paragraph" style:list-style-name="WW8Num80">
      <style:paragraph-properties fo:margin-left="0.3cm" fo:margin-right="0cm" fo:margin-top="0cm" fo:margin-bottom="0.071cm" style:contextual-spacing="false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19" style:family="paragraph" style:parent-style-name="Table_20_Paragraph" style:list-style-name="WW8Num116">
      <style:paragraph-properties fo:margin-left="0.3cm" fo:margin-right="0cm" fo:margin-top="0cm" fo:margin-bottom="0.071cm" style:contextual-spacing="false" fo:line-height="0.353cm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20" style:family="paragraph" style:parent-style-name="Table_20_Paragraph" style:list-style-name="WW8Num129">
      <style:paragraph-properties fo:margin-left="0.3cm" fo:margin-right="0cm" fo:margin-top="0cm" fo:margin-bottom="0.071cm" style:contextual-spacing="false" fo:text-indent="-0.3cm" style:auto-text-indent="false">
        <style:tab-stops>
          <style:tab-stop style:position="0.397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P121" style:family="paragraph" style:parent-style-name="Table_20_Paragraph" style:list-style-name="WW8Num73">
      <style:paragraph-properties fo:margin-left="0.3cm" fo:margin-right="0cm" fo:margin-top="0cm" fo:margin-bottom="0.071cm" style:contextual-spacing="false" fo:text-indent="-0.3cm" style:auto-text-indent="false">
        <style:tab-stops>
          <style:tab-stop style:position="0.4cm"/>
        </style:tab-stops>
      </style:paragraph-properties>
      <style:text-properties fo:color="#000000" loext:opacity="100%" style:font-name="Times New Roman" fo:font-size="10pt" officeooo:paragraph-rsid="000a4de5" style:font-size-asian="10pt" style:font-name-complex="Times New Roman" style:font-size-complex="10pt"/>
    </style:style>
    <style:style style:name="T1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loext:opacity="100%" style:font-name="Times New Roman" fo:font-size="10pt" fo:letter-spacing="-0.014cm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0pt" fo:letter-spacing="-0.007cm" style:font-size-asian="10pt" style:font-name-complex="Times New Roman" style:font-size-complex="10pt"/>
    </style:style>
    <style:style style:name="T4" style:family="text">
      <style:text-properties fo:color="#000000" loext:opacity="100%" style:font-name="Times New Roman" fo:font-size="10pt" fo:letter-spacing="-0.007cm" fo:font-style="italic" style:font-size-asian="10pt" style:font-style-asian="italic" style:font-name-complex="Times New Roman" style:font-size-complex="10pt"/>
    </style:style>
    <style:style style:name="T5" style:family="text">
      <style:text-properties fo:color="#000000" loext:opacity="100%" style:font-name="Times New Roman" fo:font-size="10pt" fo:letter-spacing="-0.018cm" style:font-size-asian="10pt" style:font-name-complex="Times New Roman" style:font-size-complex="10pt"/>
    </style:style>
    <style:style style:name="T6" style:family="text">
      <style:text-properties fo:color="#000000" loext:opacity="100%" style:font-name="Times New Roman" fo:font-size="10pt" fo:letter-spacing="-0.011cm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10pt" fo:letter-spacing="-0.011cm" fo:font-style="italic" style:font-size-asian="10pt" style:font-style-asian="italic" style:font-name-complex="Times New Roman" style:font-size-complex="10pt"/>
    </style:style>
    <style:style style:name="T8" style:family="text">
      <style:text-properties fo:color="#000000" loext:opacity="100%" style:font-name="Times New Roman" fo:font-size="10pt" fo:letter-spacing="0.007cm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0pt" fo:letter-spacing="0.007cm" fo:font-style="italic" style:font-size-asian="10pt" style:font-style-asian="italic" style:font-name-complex="Times New Roman" style:font-size-complex="10pt"/>
    </style:style>
    <style:style style:name="T10" style:family="text">
      <style:text-properties fo:color="#000000" loext:opacity="100%" style:font-name="Times New Roman" fo:font-size="10pt" fo:letter-spacing="-0.004cm" style:font-size-asian="10pt" style:font-name-complex="Times New Roman" style:font-size-complex="10pt"/>
    </style:style>
    <style:style style:name="T11" style:family="text">
      <style:text-properties fo:color="#000000" loext:opacity="100%" style:font-name="Times New Roman" fo:font-size="10pt" fo:letter-spacing="-0.004cm" fo:font-style="italic" style:font-size-asian="10pt" style:font-style-asian="italic" style:font-name-complex="Times New Roman" style:font-size-complex="10pt"/>
    </style:style>
    <style:style style:name="T12" style:family="text">
      <style:text-properties fo:color="#000000" loext:opacity="100%" style:font-name="Times New Roman" fo:font-size="10pt" fo:font-style="italic" style:font-size-asian="10pt" style:font-style-asian="italic" style:font-name-complex="Times New Roman" style:font-size-complex="10pt"/>
    </style:style>
    <style:style style:name="T13" style:family="text">
      <style:text-properties fo:color="#000000" loext:opacity="100%" style:font-name="Times New Roman" fo:font-size="10pt" fo:letter-spacing="-0.009cm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YMAGANIA PROGRAMOWE</text:p>
      <text:p text:style-name="P11">DLA VIII KLASY SZKOŁY PODSTAWOWEJ</text:p>
      <text:p text:style-name="P11">(OPRACOWANE W OPARCIU O PROGRAM TO JEST FIZYKA OPRACOWANY PRZEZ KRYSTYNĘ BAHYRYCZ </text:p>
      <text:p text:style-name="P12">DLA I/II ETAPU KSZTAŁCENIA SZKOŁY PODSTAWOWEJ)</text:p>
      <text:h text:style-name="P14" text:outline-level="5"><text:line-break/>Wymagania programowe <text:s/>z fizyki dla klasy VIII</text:h>
      <text:p text:style-name="P10">Kursywą oznaczono treści dodatkowe.</text:p>
      <text:p text:style-name="P9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3">Wymagania na poszczególne oceny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3">Dopuszczający(I)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table:number-columns-spanned="2" office:value-type="string">
            <text:p text:style-name="P3">Dostateczny (I i II)</text:p>
          </table:table-cell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table:number-columns-spanned="3" office:value-type="string">
            <text:p text:style-name="P3">Dobry ( I, II i III)</text:p>
          </table:table-cell>
          <table:covered-table-cell/>
          <table:covered-table-cell/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table:number-columns-spanned="4" office:value-type="string">
            <text:p text:style-name="P3">Bardzo dobry (i, II, II i IV)</text:p>
          </table:table-cell>
          <table:covered-table-cell/>
          <table:covered-table-cell/>
          <table:covered-table-cell/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table:number-columns-spanned="5" office:value-type="string">
            <text:p text:style-name="P3">Celujący (I, II, III, IV i V)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office:value-type="string">
            <text:p text:style-name="P3">I<text:bookmark text:name="_GoBack"/></text:p>
          </table:table-cell>
          <table:table-cell table:style-name="Tabela1.A1" office:value-type="string">
            <text:p text:style-name="P3">II</text:p>
          </table:table-cell>
          <table:table-cell table:style-name="Tabela1.A1" office:value-type="string">
            <text:p text:style-name="P3">III</text:p>
          </table:table-cell>
          <table:table-cell table:style-name="Tabela1.A1" office:value-type="string">
            <text:p text:style-name="P3">IV</text:p>
          </table:table-cell>
          <table:table-cell table:style-name="Tabela1.A1" office:value-type="string">
            <text:p text:style-name="P3">V</text:p>
          </table:table-cell>
        </table:table-row>
        <table:table-row table:style-name="Tabela1.8">
          <table:table-cell table:style-name="Tabela1.A1" table:number-columns-spanned="4" office:value-type="string">
            <text:p text:style-name="P5">DZIAŁ I. ELEKTROSTATYKA i PRĄD ELEKTRYCZNY</text:p>
          </table:table-cell>
          <table:covered-table-cell/>
          <table:covered-table-cell/>
          <table:covered-table-cell/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6">Uczeń</text:p>
            <text:list xml:id="list1907171053" text:style-name="WW8Num137">
              <text:list-item>
                <text:p text:style-name="P17">demonstruje zjawisko elektryzowania ciał przez potarcie</text:p>
              </text:list-item>
              <text:list-item>
                <text:p text:style-name="P17">wymienia rodzaje ładunków elektrycznych</text:p>
              </text:list-item>
              <text:list-item>
                <text:p text:style-name="P17">wyjaśnia, jakie ładunki się odpychają, a jakie przyciągają</text:p>
              </text:list-item>
              <text:list-item>
                <text:p text:style-name="P17">podaje jednostkę ładunku</text:p>
              </text:list-item>
              <text:list-item>
                <text:p text:style-name="P23"><text:span text:style-name="T1">demonstruje zjawisko elektryzowania </text:span><text:span text:style-name="T2">ciał przez dotyk ciałem naelektryzowanym</text:span></text:p>
              </text:list-item>
              <text:list-item>
                <text:p text:style-name="P20">podaje jednostkę ładunku elektrycznego</text:p>
              </text:list-item>
              <text:list-item>
                <text:p text:style-name="P17">podaje przykłady przewodników i izo-latorów</text:p>
              </text:list-item>
              <text:list-item>
                <text:p text:style-name="P17">rozróżnia materiały, dzieląc je na przewodniki i izolatory</text:p>
              </text:list-item>
              <text:list-item>
                <text:p text:style-name="P17">wykazuje doświadczalnie, że ciało naelektryzowane przyciąga drobne przedmioty nienaelektryzowane</text:p>
              </text:list-item>
              <text:list-item>
                <text:p text:style-name="P17"><text:soft-page-break/>wymienia źródła napięcia</text:p>
              </text:list-item>
              <text:list-item>
                <text:p text:style-name="P17">stwierdza, że prąd elektryczny płynie tylko w obwodzie zamkniętym</text:p>
              </text:list-item>
              <text:list-item>
                <text:p text:style-name="P17">podaje przykłady praktycznego wykorzystania przepływu prądu w cieczach</text:p>
              </text:list-item>
              <text:list-item>
                <text:p text:style-name="P27">podaje przykłady przepływu prądu w zjonizowanych gazach, wykorzystywane lub obserwowane w życiu codziennym</text:p>
              </text:list-item>
              <text:list-item>
                <text:p text:style-name="P17">wyjaśnia, jak należy się zachowywać w czasie burzy</text:p>
              </text:list-item>
              <text:list-item>
                <text:p text:style-name="P23"><text:span text:style-name="T3">wymienia jednostki napięcia i natężenia</text:span><text:span text:style-name="T1"> prądu</text:span></text:p>
              </text:list-item>
              <text:list-item>
                <text:p text:style-name="P17">rozróżnia wielkości dane i szukane</text:p>
              </text:list-item>
              <text:list-item>
                <text:p text:style-name="P17">wskazuje formy energii, na jakie jest zamieniana energia elektryczna</text:p>
              </text:list-item>
              <text:list-item>
                <text:p text:style-name="P23"><text:span text:style-name="T3">wyjaśnia, w jaki sposób oblicza się pracę</text:span><text:span text:style-name="T1"> prądu elektrycznego</text:span></text:p>
              </text:list-item>
              <text:list-item>
                <text:p text:style-name="P17">wyjaśnia, w jaki sposób oblicza się moc urządzeń elektrycznych</text:p>
              </text:list-item>
              <text:list-item>
                <text:p text:style-name="P17">wymienia jednostki pracy i mocy</text:p>
              </text:list-item>
              <text:list-item>
                <text:p text:style-name="P17">nazywa przyrządy służące do pomiaru napięcia elektrycznego i natężenia prądu elektrycznego</text:p>
              </text:list-item>
              <text:list-item>
                <text:p text:style-name="P23"><text:span text:style-name="T1">określa zakres pomiarowy mierników </text:span><text:span text:style-name="T5">elektrycznych (woltomierza i amperomierza)</text:span></text:p>
              </text:list-item>
              <text:list-item>
                <text:p text:style-name="P23"><text:span text:style-name="T1">podaje przykłady równoległego połą</text:span><text:span text:style-name="T3">czenia odbiorników energii elektrycznej</text:span></text:p>
              </text:list-item>
            </text:list>
          </table:table-cell>
          <table:table-cell table:style-name="Tabela1.A1" office:value-type="string">
            <text:p text:style-name="P6">Uczeń</text:p>
            <text:list xml:id="list569807095" text:style-name="WW8Num24">
              <text:list-item>
                <text:p text:style-name="P18">opisuje budowę atomu</text:p>
              </text:list-item>
              <text:list-item>
                <text:p text:style-name="P18">wyjaśnia, na czym polega zjawisko elektryzowania ciał przez potarcie</text:p>
              </text:list-item>
              <text:list-item>
                <text:p text:style-name="P18">wyjaśnia, od czego zależy siła elektryczna występująca między naelektryzowanymi ciałami</text:p>
              </text:list-item>
              <text:list-item>
                <text:p text:style-name="P18">opisuje elektryzowanie ciał przez dotyk ciałem naelektryzowanym</text:p>
              </text:list-item>
              <text:list-item>
                <text:p text:style-name="P18">wyjaśnia, na czym polega zjawisko elektryzowania ciał</text:p>
              </text:list-item>
              <text:list-item>
                <text:p text:style-name="P18">wyjaśnia różnicę między przewodnikiem a izolatorem</text:p>
              </text:list-item>
              <text:list-item>
                <text:p text:style-name="P18">opisuje przemieszczanie się ładunków w przewodnikach pod wpływem oddziaływania ładunku zewnętrznego</text:p>
              </text:list-item>
              <text:list-item>
                <text:p text:style-name="P21">stosuje pojęcie indukcji elektrostatycznej</text:p>
              </text:list-item>
              <text:list-item>
                <text:p text:style-name="P18"><text:soft-page-break/>informuje, że siły działające między cząsteczkami to siły elektryczne</text:p>
              </text:list-item>
              <text:list-item>
                <text:p text:style-name="P24"><text:span text:style-name="T6">opisuje przepływ prądu w przewodnikach</text:span><text:span text:style-name="T1"> jako ruch elektronów</text:span></text:p>
              </text:list-item>
              <text:list-item>
                <text:p text:style-name="P24"><text:span text:style-name="T6">rysuje schematy obwodów elektrycznych,</text:span><text:span text:style-name="T1"> stosując umowne symbole graficzne</text:span></text:p>
              </text:list-item>
              <text:list-item>
                <text:p text:style-name="P18">odróżnia kierunek przepływu prądu od kierunku ruchu elektronów</text:p>
              </text:list-item>
              <text:list-item>
                <text:p text:style-name="P24"><text:span text:style-name="T8">wyjaśnia, jak powstaje jon dodatni,</text:span><text:span text:style-name="T1"> a jak – jon ujemny</text:span></text:p>
              </text:list-item>
              <text:list-item>
                <text:p text:style-name="P18">wyjaśnia, na czym polega przepływ prądu elektrycznego w cieczach</text:p>
              </text:list-item>
              <text:list-item>
                <text:p text:style-name="P18">wyjaśnia, na czym polega jonizacja powietrza</text:p>
              </text:list-item>
              <text:list-item>
                <text:p text:style-name="P18">wyjaśnia, na czym polega przepływ prądu elektrycznego w gazach</text:p>
              </text:list-item>
              <text:list-item>
                <text:p text:style-name="P18">definiuje napięcie elektryczne</text:p>
              </text:list-item>
              <text:list-item>
                <text:p text:style-name="P21">definiuje natężenie prądu elektrycznego</text:p>
              </text:list-item>
              <text:list-item>
                <text:p text:style-name="P18">posługuje się pojęciem mocy do obliczania pracy wykonanej (przez urządzenie)</text:p>
              </text:list-item>
              <text:list-item>
                <text:p text:style-name="P21">oblicza koszt zużytej energii elektrycznej</text:p>
              </text:list-item>
              <text:list-item>
                <text:p text:style-name="P24"><text:span text:style-name="T1">porównuje pracę wykonaną w tym </text:span><text:span text:style-name="T3">samym czasie przez urządzenia o różnej</text:span><text:span text:style-name="T1"> mocy</text:span></text:p>
              </text:list-item>
              <text:list-item>
                <text:p text:style-name="P18">określa dokładność mierników elektrycznych (woltomierza i amperomierza)</text:p>
              </text:list-item>
              <text:list-item>
                <text:p text:style-name="P24"><text:span text:style-name="T3">mierzy napięcie elektryczne i natężenie</text:span><text:span text:style-name="T1"> prądu, elektrycznego, włączając odpowiednio mierniki do obwodu</text:span></text:p>
              </text:list-item>
              <text:list-item>
                <text:p text:style-name="P18"><text:soft-page-break/>podaje niepewność pomiaru napięcia elektrycznego i natężenia prądu elektrycznego</text:p>
              </text:list-item>
              <text:list-item>
                <text:p text:style-name="P18">wyjaśnia, jakie napięcie elektryczne uzyskujemy, gdy baterie połączymy szeregowo</text:p>
              </text:list-item>
            </text:list>
          </table:table-cell>
          <table:table-cell table:style-name="Tabela1.A1" office:value-type="string">
            <text:p text:style-name="P6">Uczeń</text:p>
            <text:list xml:id="list111797174" text:style-name="WW8Num77">
              <text:list-item>
                <text:p text:style-name="P19">opisuje jakościowo oddziaływanie ładunków jednoimiennych i różnoimiennych</text:p>
              </text:list-item>
              <text:list-item>
                <text:p text:style-name="P19">przelicza podwielokrotności jednostki ładunku</text:p>
              </text:list-item>
              <text:list-item>
                <text:p text:style-name="P25"><text:span text:style-name="T1">stosuje zasadę zachowania ładunku </text:span><text:span text:style-name="T3">do wyjaśniania zjawiska elektryzowania</text:span><text:span text:style-name="T1"> ciał przez potarcie</text:span></text:p>
              </text:list-item>
              <text:list-item>
                <text:p text:style-name="P25"><text:span text:style-name="T1">stosuje zasadę zachowania ładunku </text:span><text:span text:style-name="T3">do wyjaśniania zjawiska elektryzowani</text:span><text:span text:style-name="T1">a ciał przez dotyk ciałem naelektryzowanym</text:span></text:p>
              </text:list-item>
              <text:list-item>
                <text:p text:style-name="P19">opisuje budowę elektroskopu</text:p>
              </text:list-item>
              <text:list-item>
                <text:p text:style-name="P19">wyjaśnia, do czego służy elektroskop</text:p>
              </text:list-item>
              <text:list-item>
                <text:p text:style-name="P19">opisuje budowę metalu (przewodnika)</text:p>
              </text:list-item>
              <text:list-item>
                <text:p text:style-name="P25"><text:span text:style-name="T3">wykazuje doświadczalnie </text:span><text:soft-page-break/><text:span text:style-name="T3">różnice między</text:span><text:span text:style-name="T1"> elektryzowaniem metali i izolatorów</text:span></text:p>
              </text:list-item>
              <text:list-item>
                <text:p text:style-name="P19">wyjaśnia, w jaki sposób ciało naelektryzowane przyciąga ciało obojętne</text:p>
              </text:list-item>
              <text:list-item>
                <text:p text:style-name="P19">wyjaśnia, na czym polega zwarcie</text:p>
              </text:list-item>
              <text:list-item>
                <text:p text:style-name="P19">buduje proste obwody elektryczne według zadanego schematu</text:p>
              </text:list-item>
              <text:list-item>
                <text:p text:style-name="P19">opisuje doświadczenie wykazujące, że niektóre ciecze przewodzą prąd elektryczny</text:p>
              </text:list-item>
              <text:list-item>
                <text:p text:style-name="P19">wyjaśnia, do czego służy piorunochron</text:p>
              </text:list-item>
              <text:list-item>
                <text:p text:style-name="P25"><text:span text:style-name="T1">posługuje się pojęciem napięcia elektrycznego jako wielkości określającej </text:span><text:span text:style-name="T3">ilość energii potrzebnej do przeniesienia</text:span><text:span text:style-name="T1"> jednostkowego ładunku w obwodzie</text:span></text:p>
              </text:list-item>
              <text:list-item>
                <text:p text:style-name="P25"><text:span text:style-name="T1">przelicza wielokrotności i podwielokro</text:span><text:span text:style-name="T3">tności jednostek napięcia elektrycznego</text:span><text:span text:style-name="T1"> i natężenia prądu elektrycznego</text:span></text:p>
              </text:list-item>
              <text:list-item>
                <text:p text:style-name="P19">przelicza wielokrotności i podwielokrotności jednostek pracy i mocy</text:p>
              </text:list-item>
              <text:list-item>
                <text:p text:style-name="P19">przelicza dżule na kilowatogodziny, a kilowatogodziny na dżule</text:p>
              </text:list-item>
              <text:list-item>
                <text:p text:style-name="P19">stosuje do obliczeń związki między pracą i mocą prądu elektrycznego</text:p>
              </text:list-item>
              <text:list-item>
                <text:p text:style-name="P19">rozwiązuje proste zadania, wykorzystując wzory na pracę i moc prądu elektrycznego</text:p>
              </text:list-item>
              <text:list-item>
                <text:p text:style-name="P19">rysuje schemat obwodu służącego do pomiaru napięcia <text:soft-page-break/>elektrycznego i natężenia prądu elektrycznego</text:p>
              </text:list-item>
              <text:list-item>
                <text:p text:style-name="P19">montuje obwód elektryczny według podanego schematu</text:p>
              </text:list-item>
              <text:list-item>
                <text:p text:style-name="P22">stosuje do pomiarów miernik uniwersalny</text:p>
              </text:list-item>
              <text:list-item>
                <text:p text:style-name="P19">oblicza moc żarówki na podstawie pomiarów</text:p>
              </text:list-item>
              <text:list-item>
                <text:p text:style-name="P19">rysuje schemat szeregowego połączenia odbiorników energii elektrycznej</text:p>
              </text:list-item>
              <text:list-item>
                <text:p text:style-name="P25"><text:span text:style-name="T3">rysuje schemat równoległego połącze</text:span><text:span text:style-name="T1">nia odbiorników energii elektrycznej</text:span></text:p>
              </text:list-item>
            </text:list>
          </table:table-cell>
          <table:table-cell table:style-name="Tabela1.A1" office:value-type="string">
            <text:p text:style-name="P6">Uczeń</text:p>
            <text:list xml:id="list3377328587" text:style-name="WW8Num13">
              <text:list-item>
                <text:p text:style-name="P34">analizuje kierunek przemieszczania się elektronów podczas elektryzowania ciał przez potarcie</text:p>
              </text:list-item>
              <text:list-item>
                <text:p text:style-name="P34">bada za pomocą próbnika napięcia znak ładunku zgromadzonego na naelektryzowanym ciele</text:p>
              </text:list-item>
              <text:list-item>
                <text:p text:style-name="P34">analizuje kierunek przemieszczania się elektronów podczas elektryzowania ciał przez potarcie i dotyk</text:p>
              </text:list-item>
              <text:list-item>
                <text:p text:style-name="P34">posługuje się pojęciem ładunku elektrycznego jako wielokrotności ładunku elementarnego</text:p>
              </text:list-item>
              <text:list-item>
                <text:p text:style-name="P34">opisuje przemieszczanie się ładunków w izolatorach pod wpływem oddziały-wania ładunku zewnętrznego</text:p>
              </text:list-item>
              <text:list-item>
                <text:p text:style-name="P34">wyjaśnia, dlaczego ciała naelektryzowane przyciągają <text:soft-page-break/>nienaelektryzowane przewodniki</text:p>
              </text:list-item>
              <text:list-item>
                <text:p text:style-name="P34">wyjaśnia, dlaczego ciała naelektryzowane przyciągają nienaelektryzowane izolatory</text:p>
              </text:list-item>
              <text:list-item>
                <text:p text:style-name="P34">wskazuje analogie między zjawiskami, porównując przepływ prądu z przepływem wody</text:p>
              </text:list-item>
              <text:list-item>
                <text:p text:style-name="P34">wykrywa doświadczalnie, czy dana substancja jest izolatorem, czy prze-wodnikiem</text:p>
              </text:list-item>
              <text:list-item>
                <text:p text:style-name="P34">przewiduje wynik doświadczenia wykazującego, że niektóre ciecze przewodzą prąd elektryczny</text:p>
              </text:list-item>
              <text:list-item>
                <text:p text:style-name="P85"><text:span text:style-name="T3">opisuje przesyłanie sygnałów z narządów</text:span><text:span text:style-name="T1"> zmysłu do mózgu</text:span></text:p>
              </text:list-item>
              <text:list-item>
                <text:p text:style-name="P34">rozwiązuje zadania, wykorzystując pojęcie pojemności akumulatora</text:p>
              </text:list-item>
              <text:list-item>
                <text:p text:style-name="P34">analizuje schemat przedstawiający wielkości natężenia prądu elektrycznego oraz napięcia elektrycznego spotykane w przyrodzie i wykorzystywane w urządzeniach elektrycznych</text:p>
              </text:list-item>
            </text:list>
            <text:list xml:id="list3227883448" text:style-name="WW8Num65">
              <text:list-item>
                <text:p text:style-name="P35">analizuje schemat przedstawiający moc urządzeń elektrycznych</text:p>
              </text:list-item>
              <text:list-item>
                <text:p text:style-name="P35">analizuje koszty eksploatacji urządzeń elektrycznych o różnej mocy</text:p>
              </text:list-item>
              <text:list-item>
                <text:p text:style-name="P35">wymienia sposoby oszczędzania energii elektrycznej</text:p>
              </text:list-item>
              <text:list-item>
                <text:p text:style-name="P35">wymienia korzyści dla środowiska naturalnego wynikające ze zmniejszenia zużycia energii elektrycznej</text:p>
              </text:list-item>
              <text:list-item>
                <text:p text:style-name="P35">planuje doświadczenie, którego celem jest wyznaczenie mocy żarówki</text:p>
              </text:list-item>
              <text:list-item>
                <text:p text:style-name="P35">projektuje tabelę pomiarów</text:p>
              </text:list-item>
              <text:list-item>
                <text:p text:style-name="P35">zapisuje wynik pomiaru, uwzględniając niepewność <text:soft-page-break/>pomiaru</text:p>
              </text:list-item>
              <text:list-item>
                <text:p text:style-name="P35">uzasadnia, że przez odbiorniki połączone szeregowo płynie prąd o takim samym natężeniu</text:p>
              </text:list-item>
              <text:list-item>
                <text:p text:style-name="P35">wyjaśnia, że napięcia elektryczne na odbiornikach połączonych szeregowo sumują się</text:p>
              </text:list-item>
              <text:list-item>
                <text:p text:style-name="P112">wyjaśnia, dlaczego przy równoległym łączeniu odbiorników jest na nich jednakowe napięcie elektryczne</text:p>
              </text:list-item>
              <text:list-item>
                <text:p text:style-name="P35">wyjaśnia, dlaczego przy równoległym łączeniu odbiorników prąd z głównego przewodu rozdziela się na poszczególne odbiorniki (np. posługując się analogią hydrodynamiczną)</text:p>
              </text:list-item>
            </text:list>
          </table:table-cell>
          <table:table-cell table:style-name="Tabela1.A1" office:value-type="string">
            <text:p text:style-name="P6">Uczeń</text:p>
            <text:list xml:id="list214725228586430" text:continue-list="list3377328587" text:style-name="WW8Num13">
              <text:list-item>
                <text:p text:style-name="P97">stosuje poznane wiadomości i umiejętności w sytuacjach trudnych, nietypowych, złożonych</text:p>
              </text:list-item>
            </text:list>
            <text:p text:style-name="P1"/>
          </table:table-cell>
        </table:table-row>
        <table:table-row table:style-name="Tabela1.10">
          <table:table-cell table:style-name="Tabela1.A1" table:number-columns-spanned="4" office:value-type="string">
            <text:list xml:id="list214726101897128" text:continue-list="list3227883448" text:style-name="WW8Num65">
              <text:list-item>
                <text:p text:style-name="P113">ROZDZIAŁ II. ELEKTRYCZNOŚĆ i MAGNETYZM</text:p>
              </text:list-item>
            </text:list>
          </table:table-cell>
          <table:covered-table-cell/>
          <table:covered-table-cell/>
          <table:covered-table-cell/>
          <table:table-cell table:style-name="Tabela1.A1" office:value-type="string">
            <text:list xml:id="list214725657527686" text:continue-numbering="true" text:style-name="WW8Num65">
              <text:list-item>
                <text:p text:style-name="P114"/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6">Uczeń</text:p>
            <text:list xml:id="list3379853764" text:style-name="WW8Num54">
              <text:list-item>
                <text:p text:style-name="P50">opisuje sposób obliczania oporu elektrycznego</text:p>
              </text:list-item>
              <text:list-item>
                <text:p text:style-name="P50">podaje jednostkę oporu elektrycznego</text:p>
              </text:list-item>
              <text:list-item>
                <text:p text:style-name="P50">mierzy napięcie elektryczne i natężenie prądu elektrycznego</text:p>
              </text:list-item>
              <text:list-item>
                <text:p text:style-name="P62">zapisuje wyniki pomiaru napięcia elektrycznego i natężenia prądu elektrycznego w tabeli</text:p>
              </text:list-item>
              <text:list-item>
                <text:p text:style-name="P98"><text:span text:style-name="T10">odczytuje dane z wykresu zależności </text:span><text:span text:style-name="T11">I</text:span><text:span text:style-name="T10">(</text:span><text:span text:style-name="T11">U</text:span><text:span text:style-name="T10">)</text:span></text:p>
              </text:list-item>
            </text:list>
            <text:list xml:id="list3464117912" text:style-name="WW8Num53">
              <text:list-item>
                <text:p text:style-name="P28">podaje wartość napięcia skutecznego w domowej sieci elektrycznej</text:p>
              </text:list-item>
              <text:list-item>
                <text:p text:style-name="P28">wymienia rodzaje energii, na jakie zamieniana jest energia elektryczna</text:p>
              </text:list-item>
              <text:list-item>
                <text:p text:style-name="P28">wymienia miejsca (obiekty), którym szczególnie zagrażają <text:soft-page-break/>przerwy w dostawie energii</text:p>
              </text:list-item>
              <text:list-item>
                <text:p text:style-name="P28">wyjaśnia, do czego służą bezpieczniki i co należy zrobić, gdy bezpiecznik rozłączy obwód elektryczny</text:p>
              </text:list-item>
              <text:list-item>
                <text:p text:style-name="P28">informuje, że każdy magnes ma dwa bieguny</text:p>
              </text:list-item>
              <text:list-item>
                <text:p text:style-name="P28">nazywa bieguny magnetyczne magnesów stałych</text:p>
              </text:list-item>
              <text:list-item>
                <text:p text:style-name="P28">informuje, że w żelazie występują do-meny magnetyczne</text:p>
              </text:list-item>
              <text:list-item>
                <text:p text:style-name="P43">podaje przykłady zastosowania magnesów</text:p>
              </text:list-item>
              <text:list-item>
                <text:p text:style-name="P43">demonstruje zachowanie igły magnetycznej w pobliżu magnesu</text:p>
              </text:list-item>
              <text:list-item>
                <text:p text:style-name="P43">opisuje budowę elektromagnesu</text:p>
              </text:list-item>
              <text:list-item>
                <text:p text:style-name="P43">podaje przykłady zastosowania elektro-magnesów</text:p>
              </text:list-item>
              <text:list-item>
                <text:p text:style-name="P43">informuje, że magnes działa na prze-wodnik z prądem siłą magnetyczną</text:p>
              </text:list-item>
              <text:list-item>
                <text:p text:style-name="P117">podaje przykłady zastosowania silników zasilanych prądem stałym</text:p>
              </text:list-item>
            </text:list>
          </table:table-cell>
          <table:table-cell table:style-name="Tabela1.A1" office:value-type="string">
            <text:p text:style-name="P6">Uczeń</text:p>
            <text:list xml:id="list2477946621" text:style-name="WW8Num142">
              <text:list-item>
                <text:p text:style-name="P52">informuje, że natężenie prądu płynącego przez przewodnik (przy stałej temperaturze) jest proporcjonalne do przyłożonego napięcia</text:p>
              </text:list-item>
              <text:list-item>
                <text:p text:style-name="P52">oblicza natężenie prądu elektrycznego lub napięcie elektryczne, posługując się proporcjonalnością prostą</text:p>
              </text:list-item>
              <text:list-item>
                <text:p text:style-name="P52">buduje obwód elektryczny</text:p>
              </text:list-item>
              <text:list-item>
                <text:p text:style-name="P52">oblicza opór elektryczny, wykorzystując wyniki pomiaru napięcia elektrycznego i natężenia prądu elektrycznego</text:p>
              </text:list-item>
            </text:list>
            <text:list xml:id="list3134725294" text:style-name="WW8Num147">
              <text:list-item>
                <text:p text:style-name="P100"><text:span text:style-name="T1">oblicza opór elektryczny na podstawie wykresu zależności </text:span><text:span text:style-name="T12">I</text:span><text:span text:style-name="T1">(</text:span><text:span text:style-name="T12">U</text:span><text:span text:style-name="T1">)</text:span></text:p>
              </text:list-item>
              <text:list-item>
                <text:p text:style-name="P100"><text:span text:style-name="T1">rozpoznaje proporcjonalność prostą na podstawie wykresu zależności </text:span><text:span text:style-name="T12">I</text:span><text:span text:style-name="T1">(</text:span><text:span text:style-name="T12">U</text:span><text:span text:style-name="T1">)</text:span></text:p>
              </text:list-item>
              <text:list-item>
                <text:p text:style-name="P100"><text:soft-page-break/><text:span text:style-name="T1">wyjaśnia, dlaczego nie wolno dotykać </text:span><text:span text:style-name="T6">przewodów elektrycznych pod napięciem</text:span></text:p>
              </text:list-item>
              <text:list-item>
                <text:p text:style-name="P29">zapisuje dane i szukane w rozwiązywanych zadaniach</text:p>
              </text:list-item>
              <text:list-item>
                <text:p text:style-name="P69">wyjaśnia, do czego służą zasilacze awaryjne</text:p>
              </text:list-item>
              <text:list-item>
                <text:p text:style-name="P100"><text:span text:style-name="T3">wskazuje skutki przerwania dostaw energii</text:span><text:span text:style-name="T1"> elektrycznej do urządzeń o kluczowym znaczeniu</text:span></text:p>
              </text:list-item>
              <text:list-item>
                <text:p text:style-name="P29">opisuje oddziaływanie magnesów</text:p>
              </text:list-item>
              <text:list-item>
                <text:p text:style-name="P29">wskazuje bieguny magnetyczne Ziemi</text:p>
              </text:list-item>
              <text:list-item>
                <text:p text:style-name="P29">opisuje działanie elektromagnesu</text:p>
              </text:list-item>
              <text:list-item>
                <text:p text:style-name="P64">wyjaśnia rolę rdzenia w elektromagnesie</text:p>
              </text:list-item>
              <text:list-item>
                <text:p text:style-name="P29">opisuje budowę silnika elektrycznego</text:p>
              </text:list-item>
            </text:list>
          </table:table-cell>
          <table:table-cell table:style-name="Tabela1.A1" office:value-type="string">
            <text:p text:style-name="P6">Uczeń</text:p>
            <text:list xml:id="list884445601" text:style-name="WW8Num1">
              <text:list-item>
                <text:p text:style-name="P46">posługuje się pojęciem oporu elektrycznego jako własnością przewodnika</text:p>
              </text:list-item>
              <text:list-item>
                <text:p text:style-name="P46">przelicza wielokrotności i podwielokrotności jednostki oporu elektrycznego</text:p>
              </text:list-item>
              <text:list-item>
                <text:p text:style-name="P46">stosuje do obliczeń związek między napięciem elektrycznym a natężeniem prądu i oporem elektrycznym</text:p>
              </text:list-item>
              <text:list-item>
                <text:p text:style-name="P46">rysuje schemat obwodu elektrycznego</text:p>
              </text:list-item>
              <text:list-item>
                <text:p text:style-name="P46">sporządza wykres zależności natężenia prądu elektrycznego od napięcia elektrycznego</text:p>
              </text:list-item>
            </text:list>
            <text:list xml:id="list4094782339" text:style-name="WW8Num155">
              <text:list-item>
                <text:p text:style-name="P36">porównuje obliczone wartości oporu elektrycznego</text:p>
              </text:list-item>
              <text:list-item>
                <text:p text:style-name="P36">wyjaśnia, do czego służy uziemienie</text:p>
              </text:list-item>
              <text:list-item>
                <text:p text:style-name="P73">opisuje zasady postępowania przy porażeniu elektrycznym</text:p>
              </text:list-item>
              <text:list-item>
                <text:p text:style-name="P86"><text:span text:style-name="T3">rozwiązuje zadania, w których konieczne</text:span><text:span text:style-name="T1"> jest połączenie wiadomości o przepływie </text:span><text:soft-page-break/><text:span text:style-name="T1">prądu elektrycznego i o cieple</text:span></text:p>
              </text:list-item>
              <text:list-item>
                <text:p text:style-name="P86"><text:span text:style-name="T1">przewiduje, czy przy danym obciążeniu </text:span><text:span text:style-name="T3">bezpiecznik rozłączy obwód elektryczny</text:span></text:p>
              </text:list-item>
              <text:list-item>
                <text:p text:style-name="P36">opisuje zasadę działania kompasu</text:p>
              </text:list-item>
              <text:list-item>
                <text:p text:style-name="P36">opisuje zachowanie igły magnetycznej w pobliżu przewodnika z prądem</text:p>
              </text:list-item>
              <text:list-item>
                <text:p text:style-name="P36">opisuje wzajemne oddziaływanie magnesów z elektromagnesami</text:p>
              </text:list-item>
              <text:list-item>
                <text:p text:style-name="P53">wyjaśnia działanie silnika elektrycznego prądu stałego</text:p>
              </text:list-item>
            </text:list>
          </table:table-cell>
          <table:table-cell table:style-name="Tabela1.A1" office:value-type="string">
            <text:p text:style-name="P6">Uczeń</text:p>
            <text:list xml:id="list1441541836" text:style-name="WW8Num30">
              <text:list-item>
                <text:p text:style-name="P47">wyjaśnia, co jest przyczyną istnienia oporu elektrycznego</text:p>
              </text:list-item>
              <text:list-item>
                <text:p text:style-name="P94"><text:span text:style-name="T1">wyjaśnia, co to jest opornik elektryczny; </text:span><text:span text:style-name="T3">posługuje się jego symbolem graficznym</text:span></text:p>
              </text:list-item>
              <text:list-item>
                <text:p text:style-name="P47">planuje doświadczenie, którego celem jest wyznaczenie oporu elektrycznego</text:p>
              </text:list-item>
              <text:list-item>
                <text:p text:style-name="P47">projektuje tabelę pomiarów</text:p>
              </text:list-item>
              <text:list-item>
                <text:p text:style-name="P47">wyjaśnia, co to znaczy, że w domowej sieci elektrycznej istnieje napięcie przemienne</text:p>
              </text:list-item>
            </text:list>
            <text:list xml:id="list3805527046" text:style-name="WW8Num69">
              <text:list-item>
                <text:p text:style-name="P87"><text:span text:style-name="T3">rozwiązuje zadania, w których konieczne</text:span><text:span text:style-name="T1"> jest połączenie wiadomości o przepływie prądu elektrycznego ze znajomością praw mechaniki</text:span></text:p>
              </text:list-item>
              <text:list-item>
                <text:p text:style-name="P37">rozwiązuje zadania obliczeniowe, posługując się pojęciem sprawności urządzenia</text:p>
              </text:list-item>
              <text:list-item>
                <text:p text:style-name="P37">wyjaśnia, do czego służą wyłączniki różnicowoprądowe</text:p>
              </text:list-item>
              <text:list-item>
                <text:p text:style-name="P37"><text:soft-page-break/>oblicza, czy dany bezpiecznik wyłączy prąd, znając liczbę i moc włączonych urządzeń elektrycznych</text:p>
              </text:list-item>
              <text:list-item>
                <text:p text:style-name="P37">wyjaśnia, dlaczego w pobliżu magnesu żelazo też staje się magnesem</text:p>
              </text:list-item>
              <text:list-item>
                <text:p text:style-name="P37">wyjaśnia, dlaczego nie mogą istnieć pojedyncze bieguny magnetyczne</text:p>
              </text:list-item>
              <text:list-item>
                <text:p text:style-name="P54">wyjaśnia przyczynę namagnesowania magnesów trwałych</text:p>
              </text:list-item>
              <text:list-item>
                <text:p text:style-name="P104"><text:span text:style-name="T3">opisuje doświadczenie, w którym energia</text:span><text:span text:style-name="T1"> elektryczna zamienia się w energię mechaniczną</text:span></text:p>
              </text:list-item>
            </text:list>
          </table:table-cell>
          <table:table-cell table:style-name="Tabela1.A1" office:value-type="string">
            <text:p text:style-name="P6">Uczeń</text:p>
            <text:list xml:id="list214724556867984" text:continue-list="list214725228586430" text:style-name="WW8Num13">
              <text:list-item>
                <text:p text:style-name="P26">stosuje poznane wiadomości i umiejętności w sytuacjach trudnych, nietypowych, złożonych</text:p>
              </text:list-item>
            </text:list>
          </table:table-cell>
        </table:table-row>
        <table:table-row table:style-name="Tabela1.12">
          <table:table-cell table:style-name="Tabela1.A1" table:number-columns-spanned="4" office:value-type="string">
            <text:list xml:id="list214725392989514" text:continue-list="list3805527046" text:style-name="WW8Num69">
              <text:list-item>
                <text:p text:style-name="P115">ROZDZIAŁ III. DRGANIA i FALE</text:p>
              </text:list-item>
            </text:list>
          </table:table-cell>
          <table:covered-table-cell/>
          <table:covered-table-cell/>
          <table:covered-table-cell/>
          <table:table-cell table:style-name="Tabela1.A1" office:value-type="string">
            <text:list xml:id="list214724758977288" text:continue-numbering="true" text:style-name="WW8Num69">
              <text:list-item>
                <text:p text:style-name="P116"/>
              </text:list-item>
            </text:list>
          </table:table-cell>
        </table:table-row>
        <table:table-row table:style-name="Tabela1.13">
          <table:table-cell table:style-name="Tabela1.A1" office:value-type="string">
            <text:p text:style-name="P6">Uczeń</text:p>
            <text:list xml:id="list4253890128" text:style-name="WW8Num152">
              <text:list-item>
                <text:p text:style-name="P51">wskazuje położenie równowagi ciała w ruchu drgającym</text:p>
              </text:list-item>
              <text:list-item>
                <text:p text:style-name="P51">nazywa jednostki: amplitudy, okresu i częstotliwości</text:p>
              </text:list-item>
              <text:list-item>
                <text:p text:style-name="P63">podaje przykłady drgań mechanicznych</text:p>
              </text:list-item>
              <text:list-item>
                <text:p text:style-name="P99"><text:span text:style-name="T10">mierzy czas wahnięć wahadła (np. dzie</text:span><text:span text:style-name="T1">sięciu), wykonując kilka pomiarów</text:span></text:p>
              </text:list-item>
              <text:list-item>
                <text:p text:style-name="P51">oblicza okres drgań wahadła, wykorzystując wynik pomiaru czasu</text:p>
              </text:list-item>
              <text:list-item>
                <text:p text:style-name="P51">informuje, że z wykresu <text:soft-page-break/>zależności położenia wahadła od czasu można odczytać amplitudę i okres drgań</text:p>
              </text:list-item>
              <text:list-item>
                <text:p text:style-name="P51">podaje przykłady fal</text:p>
              </text:list-item>
            </text:list>
            <text:list xml:id="list1329442794" text:style-name="WW8Num129">
              <text:list-item>
                <text:p text:style-name="P101"><text:span text:style-name="T8">odczytuje z wykresu zależności </text:span><text:span text:style-name="T9">x</text:span><text:span text:style-name="T8">(</text:span><text:span text:style-name="T9">t</text:span><text:span text:style-name="T8">)</text:span><text:span text:style-name="T1"> amplitudę i okres drgań</text:span></text:p>
              </text:list-item>
              <text:list-item>
                <text:p text:style-name="P101"><text:span text:style-name="T8">odczytuje z wykresu zależności </text:span><text:span text:style-name="T9">y</text:span><text:span text:style-name="T8">(</text:span><text:span text:style-name="T9">x</text:span><text:span text:style-name="T8">)</text:span><text:span text:style-name="T1"> amplitudę i długość fali</text:span></text:p>
              </text:list-item>
              <text:list-item>
                <text:p text:style-name="P120">podaje przykłady ciał, które są źródłami dźwięków</text:p>
              </text:list-item>
              <text:list-item>
                <text:p text:style-name="P101"><text:span text:style-name="T1">demonstruje dźwięki o różnych częstotli</text:span><text:span text:style-name="T3">wościach (z wykorzystaniem drgającego</text:span><text:span text:style-name="T1"> przedmiotu lub instrumentu muzyczne-go)</text:span></text:p>
              </text:list-item>
              <text:list-item>
                <text:p text:style-name="P30">wytwarza dźwięk głośniejszy i cichszy od danego dźwięku za pomocą dowolnego ciała drgającego lub instrumentu muzycznego</text:p>
              </text:list-item>
              <text:list-item>
                <text:p text:style-name="P30">rozróżnia: dźwięki słyszalne, ultradźwięki i infradźwięki</text:p>
              </text:list-item>
              <text:list-item>
                <text:p text:style-name="P30">stwierdza, że fala elektromagnetyczna może się rozchodzić w próżni</text:p>
              </text:list-item>
              <text:list-item>
                <text:p text:style-name="P30">stwierdza, że w próżni wszystkie rodzaje fal elektromagnetycznych rozchodzą się z jednakową prędkością</text:p>
              </text:list-item>
            </text:list>
            <text:list xml:id="list3869975147" text:style-name="WW8Num149">
              <text:list-item>
                <text:p text:style-name="P74">podaje przykłady zjawiska rezonansu mechanicznego</text:p>
              </text:list-item>
            </text:list>
          </table:table-cell>
          <table:table-cell table:style-name="Tabela1.A1" office:value-type="string">
            <text:p text:style-name="P6">Uczeń</text:p>
            <text:list xml:id="list2160186426" text:style-name="WW8Num74">
              <text:list-item>
                <text:p text:style-name="P105"><text:span text:style-name="T3">definiuje: amplitudę, okres i częstotliwość</text:span><text:span text:style-name="T1"> drgań</text:span></text:p>
              </text:list-item>
              <text:list-item>
                <text:p text:style-name="P55">oblicza średni czas ruchu wahadła na podstawie pomiarów</text:p>
              </text:list-item>
              <text:list-item>
                <text:p text:style-name="P55">wyznacza okres i częstotliwość drgań ciężarka zawieszonego na sprężynie</text:p>
              </text:list-item>
              <text:list-item>
                <text:p text:style-name="P105"><text:span text:style-name="T6">wyznacza: amplitudę, okres i częstotliwość</text:span><text:span text:style-name="T1"> drgań na podstawie wykresu zależności położenia od czasu</text:span></text:p>
              </text:list-item>
              <text:list-item>
                <text:p text:style-name="P55">wymienia różne rodzaje drgań</text:p>
              </text:list-item>
              <text:list-item>
                <text:p text:style-name="P105"><text:soft-page-break/><text:span text:style-name="T3">wskazuje punkty toru, w których wahadło</text:span><text:span text:style-name="T1"> </text:span><text:span text:style-name="T3">osiąga największą i najmniejszą (zerową)</text:span><text:span text:style-name="T1"> energię potencjalną grawitacji</text:span></text:p>
              </text:list-item>
            </text:list>
            <text:list xml:id="list1560137709" text:style-name="WW8Num108">
              <text:list-item>
                <text:p text:style-name="P102"><text:span text:style-name="T3">wskazuje punkty toru, w których wahadło osiąga największą i najmniejszą (zerową)</text:span><text:span text:style-name="T1"> energię kinetyczną</text:span></text:p>
              </text:list-item>
              <text:list-item>
                <text:p text:style-name="P31">opisuje falę, posługując się pojęciami: amplitudy, okresu, częstotliwości, prędkości i długości fali</text:p>
              </text:list-item>
              <text:list-item>
                <text:p text:style-name="P102"><text:span text:style-name="T8">posługuje się pojęciem prędkości</text:span><text:span text:style-name="T1"> rozchodzenia się fali</text:span></text:p>
              </text:list-item>
              <text:list-item>
                <text:p text:style-name="P31">stwierdza, że prędkość rozchodzenia się dźwięku zależy od rodzaju ośrodka</text:p>
              </text:list-item>
              <text:list-item>
                <text:p text:style-name="P31">porównuje prędkości dźwięków w różnych ośrodkach</text:p>
              </text:list-item>
              <text:list-item>
                <text:p text:style-name="P31">wymienia wielkości fizyczne, od których zależy wysokość dźwięku</text:p>
              </text:list-item>
              <text:list-item>
                <text:p text:style-name="P31">wytwarza dźwięki o częstotliwości większej i mniejszej od częstotliwości danego dźwięku za pomocą dowolnego ciała drgającego lub instrumentu muzycznego</text:p>
              </text:list-item>
              <text:list-item>
                <text:p text:style-name="P31">wymienia wielkości fizyczne, od których zależy głośność dźwięku</text:p>
              </text:list-item>
              <text:list-item>
                <text:p text:style-name="P31">podaje przykłady źródeł: dźwięków słyszalnych, ultradźwięków i infradźwięków oraz ich zastosowań</text:p>
              </text:list-item>
              <text:list-item>
                <text:p text:style-name="P31">wyjaśnia, że fale elektromagnetyczne różnią się częstotliwością (i długością)</text:p>
              </text:list-item>
              <text:list-item>
                <text:p text:style-name="P31">podaje przybliżoną prędkość <text:soft-page-break/>fal elektromagnetycznych w próżni</text:p>
              </text:list-item>
              <text:list-item>
                <text:p text:style-name="P31">informuje, że każde ciało wysyła promieniowanie cieplne</text:p>
              </text:list-item>
            </text:list>
            <text:list xml:id="list2261660038" text:style-name="WW8Num27">
              <text:list-item>
                <text:p text:style-name="P75">opisuje doświadczenie ilustrujące zjawisko ugięcia fali na wodzie</text:p>
              </text:list-item>
              <text:list-item>
                <text:p text:style-name="P75">opisuje doświadczenie ilustrujące zjawisko rezonansu mechanicznego</text:p>
              </text:list-item>
            </text:list>
          </table:table-cell>
          <table:table-cell table:style-name="Tabela1.A1" office:value-type="string">
            <text:p text:style-name="P6">Uczeń</text:p>
            <text:list xml:id="list156158404" text:style-name="WW8Num101">
              <text:list-item>
                <text:p text:style-name="P95"><text:span text:style-name="T8">opisuje ruch okresowy wahadła</text:span><text:span text:style-name="T1"> matematycznego</text:span></text:p>
              </text:list-item>
              <text:list-item>
                <text:p text:style-name="P65">zapisuje wynik obliczenia jako przybliżony</text:p>
              </text:list-item>
              <text:list-item>
                <text:p text:style-name="P48">oblicza częstotliwość drgań wahadła</text:p>
              </text:list-item>
              <text:list-item>
                <text:p text:style-name="P48">opisuje ruch ciężarka zawieszonego na sprężynie</text:p>
              </text:list-item>
              <text:list-item>
                <text:p text:style-name="P48">analizuje siły działające na ciężarek zawieszony na sprężynie w kolejnych fazach jego ruchu</text:p>
              </text:list-item>
              <text:list-item>
                <text:p text:style-name="P48">wyjaśnia, dlaczego nie mierzymy czasu jednego drgania, lecz 10, 20 lub 30 <text:soft-page-break/>drgań</text:p>
              </text:list-item>
              <text:list-item>
                <text:p text:style-name="P95"><text:span text:style-name="T3">odczytuje z wykresu położenie wahadła</text:span><text:span text:style-name="T1"> w danej chwili (i odwrotnie)</text:span></text:p>
              </text:list-item>
            </text:list>
            <text:list xml:id="list3893570998" text:style-name="WW8Num75">
              <text:list-item>
                <text:p text:style-name="P38">wyjaśnia, na jakich etapach ruchu wahadła energia potencjalna rośnie, a na jakich – maleje</text:p>
              </text:list-item>
              <text:list-item>
                <text:p text:style-name="P38">wyjaśnia, na jakich etapach ruchu wahadła energia kinetyczna rośnie, a na jakich – maleje</text:p>
              </text:list-item>
              <text:list-item>
                <text:p text:style-name="P106"><text:span text:style-name="T1">wskazuje punkty toru, w których ciało </text:span><text:span text:style-name="T3">osiąga największą i najmniejszą (zerową)</text:span><text:span text:style-name="T1"> energię kinetyczną</text:span></text:p>
              </text:list-item>
              <text:list-item>
                <text:p text:style-name="P56">stosuje do obliczeń zależność między długością fali, prędkością i okresem (wraz z jednostkami)</text:p>
              </text:list-item>
              <text:list-item>
                <text:p text:style-name="P56">wyjaśnia, dlaczego dźwięk nie może się rozchodzić w próżni</text:p>
              </text:list-item>
              <text:list-item>
                <text:p text:style-name="P56">oblicza czas lub drogę pokonywaną przez dźwięk w różnych ośrodkach</text:p>
              </text:list-item>
              <text:list-item>
                <text:p text:style-name="P56">bada oscylogramy fal dźwiękowych (z wykorzystaniem różnych technik)</text:p>
              </text:list-item>
              <text:list-item>
                <text:p text:style-name="P106"><text:span text:style-name="T1">porównuje dźwięki na podstawie wykresów zależności </text:span><text:span text:style-name="T12">x</text:span><text:span text:style-name="T1">(</text:span><text:span text:style-name="T12">t</text:span><text:span text:style-name="T1">)</text:span></text:p>
              </text:list-item>
              <text:list-item>
                <text:p text:style-name="P56">wyjaśnia, na czym polega echolokacja</text:p>
              </text:list-item>
              <text:list-item>
                <text:p text:style-name="P56">stosuje do obliczeń zależność między długością fali, prędkością i okresem</text:p>
              </text:list-item>
              <text:list-item>
                <text:p text:style-name="P56">informuje, że promieniowanie cieplne jest falą elektromagnetyczną</text:p>
              </text:list-item>
              <text:list-item>
                <text:p text:style-name="P56">stwierdza, że ciała ciemne pochłaniają więcej promieniowania niż ciała jasne</text:p>
              </text:list-item>
            </text:list>
            <text:list xml:id="list3109993564" text:style-name="WW8Num78">
              <text:list-item>
                <text:p text:style-name="P77"><text:soft-page-break/>opisuje doświadczenie ilustrujące zjawisko interferencji fal na wodzie</text:p>
              </text:list-item>
              <text:list-item>
                <text:p text:style-name="P77">wyjaśnia zjawisko interferencji fal</text:p>
              </text:list-item>
              <text:list-item>
                <text:p text:style-name="P107"><text:span text:style-name="T12">informuje, że zjawisko dyfrakcji i interferencji dotyczy zarówno fal </text:span><text:span text:style-name="T7">dźwiękowych, jak i elektromagnetycznych</text:span></text:p>
              </text:list-item>
              <text:list-item>
                <text:p text:style-name="P107"><text:span text:style-name="T9">wyjaśnia zjawisko rezonansu mechaniczneg</text:span><text:span text:style-name="T8">o</text:span></text:p>
              </text:list-item>
            </text:list>
          </table:table-cell>
          <table:table-cell table:style-name="Tabela1.A1" office:value-type="string">
            <text:p text:style-name="P6">Uczeń</text:p>
            <text:list xml:id="list24643416" text:style-name="WW8Num18">
              <text:list-item>
                <text:p text:style-name="P49">wyznacza doświadczalnie kształt wykresu zależności położenia wahadła od czasu</text:p>
              </text:list-item>
              <text:list-item>
                <text:p text:style-name="P49">analizuje przemiany energii w ruchu wahadła matematycznego, stosując zasadę zachowania energii</text:p>
              </text:list-item>
              <text:list-item>
                <text:p text:style-name="P49">analizuje przemiany energii w ruchu ciała pod wpływem siły sprężystości (wagonik poruszający się bez tarcia po poziomym torze)</text:p>
              </text:list-item>
              <text:list-item>
                <text:p text:style-name="P96"><text:span text:style-name="T1">wskazuje punkty toru, w których ciało </text:span><text:span text:style-name="T3">osiąga największą i najmniejszą </text:span><text:soft-page-break/><text:span text:style-name="T3">(zerową)</text:span><text:span text:style-name="T1"> energię potencjalną sprężystości</text:span></text:p>
              </text:list-item>
            </text:list>
            <text:list xml:id="list2288216685" text:style-name="WW8Num80">
              <text:list-item>
                <text:p text:style-name="P39">opisuje mechanizm przekazywania drgań z jednego do drugiego punktu ośrodka w przypadku fal na napiętej linie</text:p>
              </text:list-item>
              <text:list-item>
                <text:p text:style-name="P118">opisuje rozchodzenie się fali mechanicznej jako proces przekazywania energii bez przenoszenia materii</text:p>
              </text:list-item>
              <text:list-item>
                <text:p text:style-name="P57">opisuje mechanizm przekazywania drgań z jednego do drugiego punktu ośrodka podczas rozchodzenia się fal dźwiękowych w powietrzu</text:p>
              </text:list-item>
              <text:list-item>
                <text:p text:style-name="P57">opisuje sposoby wytwarzania dźwięku w instrumentach muzycznych, głośni-kach itd.</text:p>
              </text:list-item>
              <text:list-item>
                <text:p text:style-name="P108"><text:span text:style-name="T1">samodzielnie przygotowuje komputer </text:span><text:span text:style-name="T3">do obserwacji oscylogramów dźwięków</text:span></text:p>
              </text:list-item>
              <text:list-item>
                <text:p text:style-name="P57">rysuje wykresy fal dźwiękowych różniących się wysokością</text:p>
              </text:list-item>
              <text:list-item>
                <text:p text:style-name="P108"><text:span text:style-name="T6">nazywa rodzaje fal elektromagnetycznych</text:span><text:span text:style-name="T1"> (radiowe, mikrofale, promieniowanie </text:span><text:span text:style-name="T3">podczerwone, światło widzialne, promie</text:span><text:span text:style-name="T1">niowanie nadfioletowe, promieniowa-nie rentgenowskie i promieniowanie gamma)</text:span></text:p>
              </text:list-item>
              <text:list-item>
                <text:p text:style-name="P57">podaje przykłady zastosowania różnych rodzajów fal elektromagnetycznych</text:p>
              </text:list-item>
              <text:list-item>
                <text:p text:style-name="P68">informuje, że częstotliwość fali wysyłanej przez ciało zależy od jego temperatury</text:p>
              </text:list-item>
              <text:list-item>
                <text:p text:style-name="P70">wyjaśnia, jakie ciała bardziej się nagrzewają, jasne czy ciemne</text:p>
              </text:list-item>
              <text:list-item>
                <text:p text:style-name="P57"><text:soft-page-break/>wyjaśnia zjawisko efektu cieplarnianego</text:p>
              </text:list-item>
            </text:list>
            <text:list xml:id="list4083421456" text:style-name="WW8Num131">
              <text:list-item>
                <text:p text:style-name="P78">wyjaśnia zjawisko dyfrakcji fali</text:p>
              </text:list-item>
              <text:list-item>
                <text:p text:style-name="P78">wymienia cechy wspólne i różnice w rozchodzeniu się fal mechanicznych i elektromagnetycznych</text:p>
              </text:list-item>
              <text:list-item>
                <text:p text:style-name="P78">wyjaśnia rolę rezonansu w konstrukcji i działaniu instrumentów muzycznych</text:p>
              </text:list-item>
              <text:list-item>
                <text:p text:style-name="P78">podaje przykłady rezonansu fal elektro-magnetycznych</text:p>
              </text:list-item>
            </text:list>
          </table:table-cell>
          <table:table-cell table:style-name="Tabela1.A1" office:value-type="string">
            <text:p text:style-name="P6">Uczeń</text:p>
            <text:list xml:id="list214724669853887" text:continue-list="list214724556867984" text:style-name="WW8Num13">
              <text:list-item>
                <text:p text:style-name="P26">stosuje poznane wiadomości i umiejętności w sytuacjach trudnych, nietypowych, złożonych</text:p>
              </text:list-item>
            </text:list>
          </table:table-cell>
        </table:table-row>
        <table:table-row table:style-name="Tabela1.14">
          <table:table-cell table:style-name="Tabela1.A1" table:number-columns-spanned="4" office:value-type="string">
            <text:p text:style-name="P8">ROZDZIAŁ IV. OPTYKA</text:p>
          </table:table-cell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</table:table-row>
        <table:table-row table:style-name="Tabela1.15">
          <table:table-cell table:style-name="Tabela1.A1" office:value-type="string">
            <text:p text:style-name="P6">Uczeń</text:p>
            <text:list xml:id="list851924166" text:style-name="WW8Num122">
              <text:list-item>
                <text:p text:style-name="P72">wymienia przykłady ciał, które są źródłami światła</text:p>
              </text:list-item>
              <text:list-item>
                <text:p text:style-name="P44">wyjaśnia, co to jest promień światła</text:p>
              </text:list-item>
              <text:list-item>
                <text:p text:style-name="P44">wymienia rodzaje wiązek światła</text:p>
              </text:list-item>
              <text:list-item>
                <text:p text:style-name="P44">wyjaśnia, dlaczego widzimy</text:p>
              </text:list-item>
              <text:list-item>
                <text:p text:style-name="P44">wskazuje w otoczeniu ciała przezroczyste i nieprzezroczyste</text:p>
              </text:list-item>
              <text:list-item>
                <text:p text:style-name="P44">wskazuje kąt padania i kąt załamania światła</text:p>
              </text:list-item>
              <text:list-item>
                <text:p text:style-name="P44">wskazuje sytuacje, w jakich można obserwować załamanie światła</text:p>
              </text:list-item>
              <text:list-item>
                <text:p text:style-name="P44">wskazuje oś optyczną soczewki</text:p>
              </text:list-item>
              <text:list-item>
                <text:p text:style-name="P92"><text:span text:style-name="T13">rozróżnia po kształcie soczewki skupiającą</text:span><text:span text:style-name="T1"> i rozpraszającą</text:span></text:p>
              </text:list-item>
              <text:list-item>
                <text:p text:style-name="P44">wskazuje praktyczne zastosowania soczewek</text:p>
              </text:list-item>
              <text:list-item>
                <text:p text:style-name="P44">posługuje się lupą</text:p>
              </text:list-item>
              <text:list-item>
                <text:p text:style-name="P44">rysuje symbol soczewki i oś optyczną, zaznacza ogniska</text:p>
              </text:list-item>
              <text:list-item>
                <text:p text:style-name="P44">wymienia cechy obrazu wytworzonego przez soczewkę oka</text:p>
              </text:list-item>
              <text:list-item>
                <text:p text:style-name="P66">opisuje budowę aparatu fotograficznego</text:p>
              </text:list-item>
              <text:list-item>
                <text:p text:style-name="P92"><text:soft-page-break/><text:span text:style-name="T3">wymienia cechy obrazu otrzymywanego</text:span><text:span text:style-name="T1"> w aparacie fotograficznym</text:span></text:p>
              </text:list-item>
              <text:list-item>
                <text:p text:style-name="P44">posługuje się pojęciami kąta padania i kąta odbicia światła</text:p>
              </text:list-item>
              <text:list-item>
                <text:p text:style-name="P44">rysuje dalszy bieg promieni świetlnych padających na zwierciadło, zaznacza kąt padania i kąt odbicia światła</text:p>
              </text:list-item>
              <text:list-item>
                <text:p text:style-name="P32">wymienia zastosowania zwierciadeł płaskich</text:p>
              </text:list-item>
              <text:list-item>
                <text:p text:style-name="P32">opisuje zwierciadło wklęsłe</text:p>
              </text:list-item>
              <text:list-item>
                <text:p text:style-name="P32">wymienia zastosowania zwierciadeł wklęsłych</text:p>
              </text:list-item>
              <text:list-item>
                <text:p text:style-name="P32">opisuje zwierciadło wypukłe</text:p>
              </text:list-item>
              <text:list-item>
                <text:p text:style-name="P32">wymienia zastosowania zwierciadeł wypukłych</text:p>
              </text:list-item>
              <text:list-item>
                <text:p text:style-name="P32">opisuje światło białe jako mieszaninę barw (fal o różnych częstotliwościach)</text:p>
              </text:list-item>
            </text:list>
            <text:list xml:id="list2843750397" text:style-name="WW8Num133">
              <text:list-item>
                <text:p text:style-name="P76">wymienia podstawowe barwy światła</text:p>
              </text:list-item>
              <text:list-item>
                <text:p text:style-name="P76">informuje, w jaki sposób uzyskuje się barwy w telewizji kolorowej i monitorach komputerowych</text:p>
              </text:list-item>
            </text:list>
          </table:table-cell>
          <table:table-cell table:style-name="Tabela1.A1" office:value-type="string">
            <text:p text:style-name="P6">Uczeń</text:p>
            <text:list xml:id="list2526470401" text:style-name="WW8Num48">
              <text:list-item>
                <text:p text:style-name="P45">demonstruje zjawisko prostoliniowego rozchodzenia się światła</text:p>
              </text:list-item>
              <text:list-item>
                <text:p text:style-name="P93"><text:span text:style-name="T3">opisuje doświadczenie, w którym można </text:span><text:span text:style-name="T1">otrzymać cień i półcień</text:span></text:p>
              </text:list-item>
              <text:list-item>
                <text:p text:style-name="P45">opisuje budowę i zasadę działania kamery obskury</text:p>
              </text:list-item>
              <text:list-item>
                <text:p text:style-name="P67">opisuje różnice między ciałem przezroczystym a ciałem nieprzezroczystym</text:p>
              </text:list-item>
              <text:list-item>
                <text:p text:style-name="P45">wyjaśnia, na czym polega zjawisko załamania światła</text:p>
              </text:list-item>
              <text:list-item>
                <text:p text:style-name="P93"><text:span text:style-name="T10">demonstruje zjawisko załamania światła</text:span><text:span text:style-name="T1"> na granicy ośrodków</text:span></text:p>
              </text:list-item>
              <text:list-item>
                <text:p text:style-name="P45">posługuje się pojęciami: ogniska i ogniskowej soczewki</text:p>
              </text:list-item>
              <text:list-item>
                <text:p text:style-name="P45">oblicza zdolność skupiającą soczewki</text:p>
              </text:list-item>
              <text:list-item>
                <text:p text:style-name="P93"><text:span text:style-name="T3">tworzy na ekranie ostry obraz przedmiotu</text:span><text:span text:style-name="T1"> za pomocą soczewki skupiającej, odpowiednio dobierając doświadczalnie położenie soczewki i przedmiotu</text:span></text:p>
              </text:list-item>
              <text:list-item>
                <text:p text:style-name="P45">nazywa cechy obrazu wytworzonego przez soczewkę, gdy odległość <text:soft-page-break/>przed-miotu od soczewki jest większa od jej ogniskowej</text:p>
              </text:list-item>
              <text:list-item>
                <text:p text:style-name="P45">rysuje promienie konstrukcyjne (wychodzące z przedmiotu ustawionego przed soczewką)</text:p>
              </text:list-item>
              <text:list-item>
                <text:p text:style-name="P45">nazywa cechy uzyskanego obrazu</text:p>
              </text:list-item>
              <text:list-item>
                <text:p text:style-name="P45">wymienia cechy obrazu tworzonego przez soczewkę rozpraszającą</text:p>
              </text:list-item>
              <text:list-item>
                <text:p text:style-name="P103"><text:span text:style-name="T1">wyjaśnia, dlaczego jest możliwe ostre </text:span><text:span text:style-name="T3">widzenie przedmiotów dalekich i bliskich</text:span></text:p>
              </text:list-item>
              <text:list-item>
                <text:p text:style-name="P33">wyjaśnia rolę źrenicy oka</text:p>
              </text:list-item>
              <text:list-item>
                <text:p text:style-name="P33">bada doświadczalnie zjawisko odbicia światła</text:p>
              </text:list-item>
              <text:list-item>
                <text:p text:style-name="P33">nazywa cechy obrazu powstałego w zwierciadle płaskim</text:p>
              </text:list-item>
              <text:list-item>
                <text:p text:style-name="P103"><text:span text:style-name="T8">posługuje się pojęciami ogniska i ogniskowej</text:span><text:span text:style-name="T1"> zwierciadła</text:span></text:p>
              </text:list-item>
              <text:list-item>
                <text:p text:style-name="P33">opisuje skupianie się promieni w zwierciadle wklęsłym</text:p>
              </text:list-item>
              <text:list-item>
                <text:p text:style-name="P33">posługuje się pojęciami ogniska pozornego i ogniskowej zwierciadła</text:p>
              </text:list-item>
            </text:list>
            <text:list xml:id="list1205914083" text:style-name="WW8Num23">
              <text:list-item>
                <text:p text:style-name="P79">wymienia zastosowania lunety</text:p>
              </text:list-item>
              <text:list-item>
                <text:p text:style-name="P79">wymienia zastosowania mikroskopu</text:p>
              </text:list-item>
            </text:list>
            <text:list xml:id="list3480227189" text:style-name="WW8Num136">
              <text:list-item>
                <text:p text:style-name="P109"><text:span text:style-name="T1">demonstruje rozszczepienie światła </text:span><text:span text:style-name="T6">białego w pryzmacie (jako potwierdzenie</text:span><text:span text:style-name="T1">, że światło białe jest mieszaniną barw)</text:span></text:p>
              </text:list-item>
              <text:list-item>
                <text:p text:style-name="P58">opisuje światło lasera jako światło jednobarwne</text:p>
              </text:list-item>
              <text:list-item>
                <text:p text:style-name="P109"><text:span text:style-name="T10">demonstruje brak rozszczepienia światła lasera w pryzmacie (jako potwierdzenie,</text:span><text:span text:style-name="T1"> że światło lasera jest jednobarwne)</text:span></text:p>
              </text:list-item>
            </text:list>
            <text:list xml:id="list1125681103" text:style-name="WW8Num64">
              <text:list-item>
                <text:p text:style-name="P80">informuje, że dodając trzy <text:soft-page-break/>barwy: niebieską, czerwoną i zieloną, w różnych proporcjach, możemy otrzymać światło o dowolnej barwie</text:p>
              </text:list-item>
              <text:list-item>
                <text:p text:style-name="P80">informuje, że z podstawowych kolorów farb uzyskuje się barwy w druku i drukarkach komputerowych</text:p>
              </text:list-item>
            </text:list>
          </table:table-cell>
          <table:table-cell table:style-name="Tabela1.A1" office:value-type="string">
            <text:p text:style-name="P6">Uczeń</text:p>
            <text:list xml:id="list1050933450" text:style-name="WW8Num72">
              <text:list-item>
                <text:p text:style-name="P40">przedstawia graficznie tworzenie cienia i półcienia (przy zastosowaniu jednego lub dwóch źródeł światła)</text:p>
              </text:list-item>
              <text:list-item>
                <text:p text:style-name="P40">rozwiązuje zadania, wykorzystując własności trójkątów podobnych</text:p>
              </text:list-item>
              <text:list-item>
                <text:p text:style-name="P88"><text:span text:style-name="T1">opisuje jakościowo zjawisko załamania światła na granicy dwóch ośrodków </text:span><text:span text:style-name="T10">różniących się prędkością rozchodzenia</text:span><text:span text:style-name="T1"> się światła</text:span></text:p>
              </text:list-item>
              <text:list-item>
                <text:p text:style-name="P40">rysuje dalszy bieg promieni padających na soczewkę równolegle do jej osi optycznej</text:p>
              </text:list-item>
              <text:list-item>
                <text:p text:style-name="P88"><text:span text:style-name="T8">porównuje zdolności skupiające</text:span><text:span text:style-name="T1"> soczewek na podstawie znajomości ich ogniskowych (i odwrotnie)</text:span></text:p>
              </text:list-item>
              <text:list-item>
                <text:p text:style-name="P40">opisuje doświadczenie, w którym za pomocą soczewki skupiającej otrzymujemy na ekranie ostry obraz przedmiotu</text:p>
              </text:list-item>
              <text:list-item>
                <text:p text:style-name="P40">wyjaśnia zasadę działania lupy</text:p>
              </text:list-item>
              <text:list-item>
                <text:p text:style-name="P40">rysuje konstrukcyjnie obraz tworzony przez lupę</text:p>
              </text:list-item>
              <text:list-item>
                <text:p text:style-name="P40">nazywa cechy obrazu wytworzonego przez lupę</text:p>
              </text:list-item>
              <text:list-item>
                <text:p text:style-name="P40">rysuje konstrukcyjnie obraz <text:soft-page-break/>tworzony przez soczewkę rozpraszającą</text:p>
              </text:list-item>
              <text:list-item>
                <text:p text:style-name="P40">wyjaśnia pojęcia dalekowzroczności i krótkowzroczności</text:p>
              </text:list-item>
              <text:list-item>
                <text:p text:style-name="P40">porównuje działanie oka i aparatu fotograficznego</text:p>
              </text:list-item>
              <text:list-item>
                <text:p text:style-name="P71">wyjaśnia działanie światełka odblaskowego</text:p>
              </text:list-item>
              <text:list-item>
                <text:p text:style-name="P40">rysuje konstrukcyjnie obrazy pozorne wytworzone w zwierciadle płaskim</text:p>
              </text:list-item>
              <text:list-item>
                <text:p text:style-name="P88"><text:span text:style-name="T3">rysuje konstrukcyjnie obrazy wytworzone</text:span><text:span text:style-name="T1"> przez zwierciadła wklęsłe</text:span></text:p>
              </text:list-item>
              <text:list-item>
                <text:p text:style-name="P40">wymienia cechy obrazu wytworzonego przez zwierciadła wklęsłe</text:p>
              </text:list-item>
              <text:list-item>
                <text:p text:style-name="P40">opisuje bieg promieni odbitych od zwierciadła wypukłego</text:p>
              </text:list-item>
              <text:list-item>
                <text:p text:style-name="P40">demonstruje powstawanie obrazów za pomocą zwierciadła wypukłego</text:p>
              </text:list-item>
            </text:list>
            <text:list xml:id="list1801650236" text:style-name="WW8Num39">
              <text:list-item>
                <text:p text:style-name="P89"><text:span text:style-name="T3">rysuje konstrukcyjnie obrazy wytworzone</text:span><text:span text:style-name="T1"> przez zwierciadła wypukłe</text:span></text:p>
              </text:list-item>
              <text:list-item>
                <text:p text:style-name="P41">wymienia cechy obrazu wytworzonego przez zwierciadła wypukle</text:p>
              </text:list-item>
            </text:list>
            <text:list xml:id="list619191190" text:style-name="WW8Num144">
              <text:list-item>
                <text:p text:style-name="P83">opisuje budowę lunety</text:p>
              </text:list-item>
              <text:list-item>
                <text:p text:style-name="P83">opisuje budowę mikroskopu</text:p>
              </text:list-item>
            </text:list>
            <text:list xml:id="list1551732328" text:style-name="WW8Num71">
              <text:list-item>
                <text:p text:style-name="P42">opisuje zjawisko rozszczepienia światła za pomocą pryzmatu</text:p>
              </text:list-item>
              <text:list-item>
                <text:p text:style-name="P90"><text:span text:style-name="T10">wymienia barwę światła, która po przej</text:span><text:span text:style-name="T1">ściu przez pryzmat najmniej odchyla się od pierwotnego kierunku, oraz barwę, która odchyla się najbardziej</text:span></text:p>
              </text:list-item>
              <text:list-item>
                <text:p text:style-name="P90"><text:span text:style-name="T8">wymienia zjawiska obserwowane</text:span><text:span text:style-name="T1"> w przyrodzie, a powstałe w wyniku rozszczepienia światła</text:span></text:p>
              </text:list-item>
            </text:list>
            <text:list xml:id="list2654347856" text:style-name="WW8Num139">
              <text:list-item>
                <text:p text:style-name="P91"><text:span text:style-name="T4">bada za pomocą pryzmatu, czy światło</text:span><text:span text:style-name="T12">, które widzimy, powstało w wyniku zmieszania </text:span><text:soft-page-break/><text:span text:style-name="T12">barw</text:span></text:p>
              </text:list-item>
              <text:list-item>
                <text:p text:style-name="P84">informuje, że z połączenia światła niebieskiego i zielonego otrzymujemy cyjan, a z połączenia światła niebieskiego i czerwonego – magentę</text:p>
              </text:list-item>
            </text:list>
            <text:list xml:id="list3988398276" text:style-name="WW8Num116">
              <text:list-item>
                <text:p text:style-name="P119">wymienia podstawowe kolory farb</text:p>
              </text:list-item>
            </text:list>
          </table:table-cell>
          <table:table-cell table:style-name="Tabela1.A1" office:value-type="string">
            <text:p text:style-name="P6">Uczeń</text:p>
            <text:list xml:id="list197603796" text:style-name="WW8Num73">
              <text:list-item>
                <text:p text:style-name="P59">wyjaśnia powstawanie obszarów cienia i półcienia za pomocą prostoliniowego rozchodzenia się światła w ośrodku jednorodnym</text:p>
              </text:list-item>
              <text:list-item>
                <text:p text:style-name="P110"><text:span text:style-name="T1">buduje kamerę obskurę i wyjaśnia, do </text:span><text:span text:style-name="T3">czego ten wynalazek służył w przeszłości</text:span></text:p>
              </text:list-item>
              <text:list-item>
                <text:p text:style-name="P59">wyjaśnia, dlaczego niektóre ciała wydają się jaśniejsze, a inne ciemniejsze</text:p>
              </text:list-item>
              <text:list-item>
                <text:p text:style-name="P59">rysuje bieg promienia przechodzącego z jednego ośrodka przezroczystego do drugiego (jakościowo, znając prędkość rozchodzenia się światła w tych ośrodkach); wskazuje kierunek załamania</text:p>
              </text:list-item>
              <text:list-item>
                <text:p text:style-name="P59">wyjaśnia, na czym polega zjawisko fatamorgany</text:p>
              </text:list-item>
              <text:list-item>
                <text:p text:style-name="P59">opisuje bieg promieni równoległych do osi optycznej, przechodzących przez soczewki skupiającą i rozpraszającą</text:p>
              </text:list-item>
              <text:list-item>
                <text:p text:style-name="P110"><text:soft-page-break/><text:span text:style-name="T1">rozróżnia soczewki skupiające i rozpra</text:span><text:span text:style-name="T3">szające, znając ich zdolności skupiające</text:span></text:p>
              </text:list-item>
              <text:list-item>
                <text:p text:style-name="P59">wyjaśnia pojęcia obrazu rzeczywistego i obrazu pozornego</text:p>
              </text:list-item>
              <text:list-item>
                <text:p text:style-name="P59">rysuje konstrukcyjnie obrazy wytworzone przez soczewkę w sytuacjach nietypowych (z zastosowaniem skali)</text:p>
              </text:list-item>
              <text:list-item>
                <text:p text:style-name="P110"><text:span text:style-name="T1">rozwiązuje zadania dotyczące tworze</text:span><text:span text:style-name="T3">nia obrazu przez soczewkę rozpraszającą </text:span><text:span text:style-name="T6">(metodą graficzną, z zastosowaniem skali)</text:span></text:p>
              </text:list-item>
              <text:list-item>
                <text:p text:style-name="P121">wyjaśnia, w jaki sposób w oczach różnych zwierząt powstaje ostry obraz</text:p>
              </text:list-item>
              <text:list-item>
                <text:p text:style-name="P59">opisuje rolę soczewek w korygowaniu wad wzroku</text:p>
              </text:list-item>
              <text:list-item>
                <text:p text:style-name="P110"><text:span text:style-name="T1">analizuje bieg promieni wychodzących </text:span><text:span text:style-name="T10">z punktu w różnych kierunkach, a nastę</text:span><text:span text:style-name="T1">pnie odbitych od zwierciadła płaskiego</text:span></text:p>
              </text:list-item>
              <text:list-item>
                <text:p text:style-name="P110"><text:span text:style-name="T1">opisuje zjawisko rozproszenia światła </text:span><text:span text:style-name="T3">przy odbiciu od powierzchni chropowatej</text:span></text:p>
              </text:list-item>
            </text:list>
            <text:list xml:id="list1503430660" text:style-name="WW8Num42">
              <text:list-item>
                <text:p text:style-name="P60">wyjaśnia powstawanie obrazu pozornego w zwierciadle płaskim (wykorzystując prawo odbicia)</text:p>
              </text:list-item>
              <text:list-item>
                <text:p text:style-name="P111"><text:span text:style-name="T1">analizuje bieg promieni wychodzących </text:span><text:span text:style-name="T3">z punktu w różnych kierunkach, a następnie odbitych od zwierciadła wklęsłego</text:span></text:p>
              </text:list-item>
              <text:list-item>
                <text:p text:style-name="P111"><text:span text:style-name="T1">analizuje bieg promieni wychodzących </text:span><text:span text:style-name="T3">z punktu w różnych kierunkach, a następnie odbitych od zwierciadła wypukłego</text:span></text:p>
              </text:list-item>
            </text:list>
            <text:list xml:id="list1631374349" text:style-name="WW8Num121">
              <text:list-item>
                <text:p text:style-name="P81"><text:soft-page-break/>opisuje powstawanie obrazu w lunecie</text:p>
              </text:list-item>
              <text:list-item>
                <text:p text:style-name="P81">opisuje powstawanie obrazu w mikroskopie</text:p>
              </text:list-item>
              <text:list-item>
                <text:p text:style-name="P81">porównuje obrazy uzyskane w lunecie i mikroskopie</text:p>
              </text:list-item>
            </text:list>
            <text:list xml:id="list672863550" text:style-name="WW8Num89">
              <text:list-item>
                <text:p text:style-name="P61">wyjaśnia, z czego wynika barwa nieprzezroczystego przedmiotu</text:p>
              </text:list-item>
              <text:list-item>
                <text:p text:style-name="P61">wyjaśnia, z czego wynika barwa ciała przezroczystego</text:p>
              </text:list-item>
            </text:list>
            <text:list xml:id="list2670972253" text:style-name="WW8Num28">
              <text:list-item>
                <text:p text:style-name="P82">wyjaśnia mechanizm widzenia barw</text:p>
              </text:list-item>
              <text:list-item>
                <text:p text:style-name="P82">odróżnia mieszanie farb od składania barw światła</text:p>
              </text:list-item>
            </text:list>
          </table:table-cell>
          <table:table-cell table:style-name="Tabela1.A1" office:value-type="string">
            <text:p text:style-name="P6">Uczeń</text:p>
            <text:list xml:id="list214725064632533" text:continue-list="list214724669853887" text:style-name="WW8Num13">
              <text:list-item>
                <text:p text:style-name="P26">stosuje poznane wiadomości i umiejętności w sytuacjach trudnych, nietypowych, złożonych</text:p>
              </text:list-item>
            </text:list>
          </table:table-cell>
        </table:table-row>
      </table:table>
      <text:p text:style-name="P15"><text:line-break/></text:p>
      <text:p text:style-name="P16">Zmodyfikowała Marzena Ligu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998cm" fo:margin-right="0cm" fo:text-indent="0cm" style:auto-text-indent="false"/>
      <style:text-properties style:font-name="Calibri" fo:font-family="Calibri" style:font-family-generic="swiss" style:font-pitch="variable" fo:font-size="11.5pt" fo:font-weight="bold" style:font-name-asian="Calibri" style:font-family-asian="Calibri" style:font-family-generic-asian="swiss" style:font-pitch-asian="variable" style:font-size-asian="11.5pt" style:font-weight-asian="bold" style:font-name-complex="Calibri" style:font-family-complex="Calibri" style:font-family-generic-complex="swiss" style:font-pitch-complex="variable" style:font-size-complex="11.5pt" style:font-weight-complex="bold"/>
    </style:style>
    <style:style style:name="Table_20_Paragraph" style:display-name="Table Paragraph" style:family="paragraph" style:parent-style-name="Standard"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topka_5f_Sc" style:display-name="stopka_Sc" style:family="paragraph" style:parent-style-name="Footer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en" fo:country="US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37z0" style:family="text">
      <style:text-properties fo:color="#000000" loext:opacity="100%" style:font-name="Century Gothic" fo:font-family="'Century Gothic'" style:font-family-generic="swiss" style:font-pitch="variable" fo:font-size="8.5pt" fo:letter-spacing="-0.014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37z1" style:family="text">
      <style:text-properties fo:language="pl" fo:country="PL" style:language-complex="pl" style:country-complex="PL"/>
    </style:style>
    <style:style style:name="WW8Num24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24z1" style:family="text">
      <style:text-properties fo:language="pl" fo:country="PL" style:language-complex="pl" style:country-complex="PL"/>
    </style:style>
    <style:style style:name="WW8Num77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77z1" style:family="text">
      <style:text-properties fo:language="pl" fo:country="PL" style:language-complex="pl" style:country-complex="PL"/>
    </style:style>
    <style:style style:name="WW8Num13z0" style:family="text">
      <style:text-properties fo:color="#000000" loext:opacity="100%" style:font-name="Times New Roman" fo:font-family="'Times New Roman'" style:font-family-generic="roman" style:font-pitch="variable" fo:font-size="8.5pt" fo:language="pl" fo:country="PL" style:font-size-asian="8.5pt" style:font-name-complex="Times New Roman" style:font-family-complex="'Times New Roman'" style:font-family-generic-complex="roman" style:font-pitch-complex="variable" style:font-size-complex="8.5pt" style:language-complex="pl" style:country-complex="PL" style:text-scale="97%"/>
    </style:style>
    <style:style style:name="WW8Num13z1" style:family="text">
      <style:text-properties fo:language="pl" fo:country="PL" style:language-complex="pl" style:country-complex="PL"/>
    </style:style>
    <style:style style:name="WW8Num65z0" style:family="text">
      <style:text-properties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65z1" style:family="text">
      <style:text-properties fo:language="pl" fo:country="PL" style:language-complex="pl" style:country-complex="PL"/>
    </style:style>
    <style:style style:name="WW8Num54z0" style:family="text">
      <style:text-properties fo:color="#000000" loext:opacity="100%" style:font-name="Century Gothic" fo:font-family="'Century Gothic'" style:font-family-generic="swiss" style:font-pitch="variable" fo:font-size="8.5pt" fo:letter-spacing="-0.004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54z1" style:family="text">
      <style:text-properties fo:language="pl" fo:country="PL" style:language-complex="pl" style:country-complex="PL"/>
    </style:style>
    <style:style style:name="WW8Num53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53z1" style:family="text">
      <style:text-properties fo:language="pl" fo:country="PL" style:language-complex="pl" style:country-complex="PL"/>
    </style:style>
    <style:style style:name="WW8Num142z0" style:family="text">
      <style:text-properties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42z1" style:family="text">
      <style:text-properties fo:language="pl" fo:country="PL" style:language-complex="pl" style:country-complex="PL"/>
    </style:style>
    <style:style style:name="WW8Num147z0" style:family="text">
      <style:text-properties fo:color="#000000" loext:opacity="100%" style:font-name="Century Gothic" fo:font-family="'Century Gothic'" style:font-family-generic="swiss" style:font-pitch="variable" fo:font-size="8.5pt" fo:letter-spacing="-0.011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47z1" style:family="text">
      <style:text-properties fo:language="pl" fo:country="PL" style:language-complex="pl" style:country-complex="PL"/>
    </style:style>
    <style:style style:name="WW8Num1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z1" style:family="text">
      <style:text-properties fo:language="pl" fo:country="PL" style:language-complex="pl" style:country-complex="PL"/>
    </style:style>
    <style:style style:name="WW8Num155z0" style:family="text">
      <style:text-properties fo:color="#000000" loext:opacity="100%" style:font-name="Century Gothic" fo:font-family="'Century Gothic'" style:font-family-generic="swiss" style:font-pitch="variable" fo:font-size="8.5pt" fo:letter-spacing="-0.007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55z1" style:family="text">
      <style:text-properties fo:language="pl" fo:country="PL" style:language-complex="pl" style:country-complex="PL"/>
    </style:style>
    <style:style style:name="WW8Num30z0" style:family="text">
      <style:text-properties fo:color="#000000" loext:opacity="100%" style:font-name="Century Gothic" fo:font-family="'Century Gothic'" style:font-family-generic="swiss" style:font-pitch="variable" fo:font-size="8.5pt" fo:letter-spacing="-0.007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30z1" style:family="text">
      <style:text-properties fo:language="pl" fo:country="PL" style:language-complex="pl" style:country-complex="PL"/>
    </style:style>
    <style:style style:name="WW8Num69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69z1" style:family="text">
      <style:text-properties fo:language="pl" fo:country="PL" style:language-complex="pl" style:country-complex="PL"/>
    </style:style>
    <style:style style:name="WW8Num152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52z1" style:family="text">
      <style:text-properties fo:language="pl" fo:country="PL" style:language-complex="pl" style:country-complex="PL"/>
    </style:style>
    <style:style style:name="WW8Num129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29z1" style:family="text">
      <style:text-properties fo:language="pl" fo:country="PL" style:language-complex="pl" style:country-complex="PL"/>
    </style:style>
    <style:style style:name="WW8Num149z0" style:family="text">
      <style:text-properties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149z1" style:family="text">
      <style:text-properties fo:language="pl" fo:country="PL" style:language-complex="pl" style:country-complex="PL"/>
    </style:style>
    <style:style style:name="WW8Num74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74z1" style:family="text">
      <style:text-properties fo:language="pl" fo:country="PL" style:language-complex="pl" style:country-complex="PL"/>
    </style:style>
    <style:style style:name="WW8Num108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08z1" style:family="text">
      <style:text-properties fo:language="pl" fo:country="PL" style:language-complex="pl" style:country-complex="PL"/>
    </style:style>
    <style:style style:name="WW8Num27z0" style:family="text">
      <style:text-properties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27z1" style:family="text">
      <style:text-properties fo:language="pl" fo:country="PL" style:language-complex="pl" style:country-complex="PL"/>
    </style:style>
    <style:style style:name="WW8Num101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01z1" style:family="text">
      <style:text-properties fo:language="pl" fo:country="PL" style:language-complex="pl" style:country-complex="PL"/>
    </style:style>
    <style:style style:name="WW8Num75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75z1" style:family="text">
      <style:text-properties fo:language="pl" fo:country="PL" style:language-complex="pl" style:country-complex="PL"/>
    </style:style>
    <style:style style:name="WW8Num78z0" style:family="text">
      <style:text-properties fo:color="#000000" loext:opacity="100%" style:font-name="Calibri" fo:font-family="Calibri" style:font-family-generic="swiss" style:font-pitch="variable" fo:font-size="8.5pt" fo:letter-spacing="-0.011cm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78z1" style:family="text">
      <style:text-properties fo:language="pl" fo:country="PL" style:language-complex="pl" style:country-complex="PL"/>
    </style:style>
    <style:style style:name="WW8Num18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8z1" style:family="text">
      <style:text-properties fo:language="pl" fo:country="PL" style:language-complex="pl" style:country-complex="PL"/>
    </style:style>
    <style:style style:name="WW8Num80z0" style:family="text">
      <style:text-properties fo:color="#000000" loext:opacity="100%" style:font-name="Century Gothic" fo:font-family="'Century Gothic'" style:font-family-generic="swiss" style:font-pitch="variable" fo:font-size="8.5pt" fo:letter-spacing="-0.007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80z1" style:family="text">
      <style:text-properties fo:language="pl" fo:country="PL" style:language-complex="pl" style:country-complex="PL"/>
    </style:style>
    <style:style style:name="WW8Num131z0" style:family="text">
      <style:text-properties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131z1" style:family="text">
      <style:text-properties fo:language="pl" fo:country="PL" style:language-complex="pl" style:country-complex="PL"/>
    </style:style>
    <style:style style:name="WW8Num122z0" style:family="text">
      <style:text-properties fo:color="#000000" loext:opacity="100%" style:font-name="Century Gothic" fo:font-family="'Century Gothic'" style:font-family-generic="swiss" style:font-pitch="variable" fo:font-size="8.5pt" fo:letter-spacing="0.007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22z1" style:family="text">
      <style:text-properties fo:language="pl" fo:country="PL" style:language-complex="pl" style:country-complex="PL"/>
    </style:style>
    <style:style style:name="WW8Num133z0" style:family="text">
      <style:text-properties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133z1" style:family="text">
      <style:text-properties fo:language="pl" fo:country="PL" style:language-complex="pl" style:country-complex="PL"/>
    </style:style>
    <style:style style:name="WW8Num48z0" style:family="text">
      <style:text-properties fo:color="#000000" loext:opacity="100%" style:font-name="Century Gothic" fo:font-family="'Century Gothic'" style:font-family-generic="swiss" style:font-pitch="variable" fo:font-size="8.5pt" fo:letter-spacing="-0.007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48z1" style:family="text">
      <style:text-properties fo:language="pl" fo:country="PL" style:language-complex="pl" style:country-complex="PL"/>
    </style:style>
    <style:style style:name="WW8Num23z0" style:family="text">
      <style:text-properties fo:color="#000000" loext:opacity="100%"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23z1" style:family="text">
      <style:text-properties fo:language="pl" fo:country="PL" style:language-complex="pl" style:country-complex="PL"/>
    </style:style>
    <style:style style:name="WW8Num136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36z1" style:family="text">
      <style:text-properties fo:language="pl" fo:country="PL" style:language-complex="pl" style:country-complex="PL"/>
    </style:style>
    <style:style style:name="WW8Num64z0" style:family="text">
      <style:text-properties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64z1" style:family="text">
      <style:text-properties fo:language="pl" fo:country="PL" style:language-complex="pl" style:country-complex="PL"/>
    </style:style>
    <style:style style:name="WW8Num72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72z1" style:family="text">
      <style:text-properties fo:language="pl" fo:country="PL" style:language-complex="pl" style:country-complex="PL"/>
    </style:style>
    <style:style style:name="WW8Num39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39z1" style:family="text">
      <style:text-properties fo:language="pl" fo:country="PL" style:language-complex="pl" style:country-complex="PL"/>
    </style:style>
    <style:style style:name="WW8Num144z0" style:family="text">
      <style:text-properties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144z1" style:family="text">
      <style:text-properties fo:language="pl" fo:country="PL" style:language-complex="pl" style:country-complex="PL"/>
    </style:style>
    <style:style style:name="WW8Num71z0" style:family="text">
      <style:text-properties fo:color="#000000" loext:opacity="100%"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71z1" style:family="text">
      <style:text-properties fo:language="pl" fo:country="PL" style:language-complex="pl" style:country-complex="PL"/>
    </style:style>
    <style:style style:name="WW8Num139z0" style:family="text">
      <style:text-properties fo:color="#000000" loext:opacity="100%"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139z1" style:family="text">
      <style:text-properties fo:language="pl" fo:country="PL" style:language-complex="pl" style:country-complex="PL"/>
    </style:style>
    <style:style style:name="WW8Num116z0" style:family="text">
      <style:text-properties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116z1" style:family="text">
      <style:text-properties fo:language="pl" fo:country="PL" style:language-complex="pl" style:country-complex="PL"/>
    </style:style>
    <style:style style:name="WW8Num73z0" style:family="text">
      <style:text-properties fo:color="#000000" loext:opacity="100%" style:font-name="Century Gothic" fo:font-family="'Century Gothic'" style:font-family-generic="swiss" style:font-pitch="variable" fo:font-size="8.5pt" fo:letter-spacing="-0.007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73z1" style:family="text">
      <style:text-properties fo:language="pl" fo:country="PL" style:language-complex="pl" style:country-complex="PL"/>
    </style:style>
    <style:style style:name="WW8Num42z0" style:family="text">
      <style:text-properties fo:color="#000000" loext:opacity="100%" style:font-name="Century Gothic" fo:font-family="'Century Gothic'" style:font-family-generic="swiss" style:font-pitch="variable" fo:font-size="8.5pt" fo:letter-spacing="-0.007cm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42z1" style:family="text">
      <style:text-properties fo:language="pl" fo:country="PL" style:language-complex="pl" style:country-complex="PL"/>
    </style:style>
    <style:style style:name="WW8Num121z0" style:family="text">
      <style:text-properties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121z1" style:family="text">
      <style:text-properties fo:language="pl" fo:country="PL" style:language-complex="pl" style:country-complex="PL"/>
    </style:style>
    <style:style style:name="WW8Num89z0" style:family="text">
      <style:text-properties style:font-name="Century Gothic" fo:font-family="'Century Gothic'" style:font-family-generic="swiss" style:font-pitch="variable" fo:font-size="8.5pt" fo:language="pl" fo:country="PL" style:font-name-asian="Century Gothic" style:font-family-asian="'Century Gothic'" style:font-family-generic-asian="swiss" style:font-pitch-asian="variable" style:font-size-asian="8.5pt" style:font-name-complex="Century Gothic" style:font-family-complex="'Century Gothic'" style:font-family-generic-complex="swiss" style:font-pitch-complex="variable" style:font-size-complex="8.5pt" style:language-complex="pl" style:country-complex="PL" style:text-scale="97%"/>
    </style:style>
    <style:style style:name="WW8Num89z1" style:family="text">
      <style:text-properties fo:language="pl" fo:country="PL" style:language-complex="pl" style:country-complex="PL"/>
    </style:style>
    <style:style style:name="WW8Num28z0" style:family="text">
      <style:text-properties style:font-name="Calibri" fo:font-family="Calibri" style:font-family-generic="swiss" style:font-pitch="variable" fo:font-size="8.5pt" fo:language="pl" fo:country="PL" fo:font-style="italic" style:font-name-asian="Calibri" style:font-family-asian="Calibri" style:font-family-generic-asian="swiss" style:font-pitch-asian="variable" style:font-size-asian="8.5pt" style:font-style-asian="italic" style:font-name-complex="Calibri" style:font-family-complex="Calibri" style:font-family-generic-complex="swiss" style:font-pitch-complex="variable" style:font-size-complex="8.5pt" style:language-complex="pl" style:country-complex="PL" style:text-scale="118%"/>
    </style:style>
    <style:style style:name="WW8Num28z1" style:family="text">
      <style:text-properties fo:language="pl" fo:country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7" text:consecutive-numbering="true">
      <text:list-level-style-bullet text:level="1" text:style-name="WW8Num137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"/>
      </text:list-level-style-bullet>
      <text:list-level-style-bullet text:level="2" text:style-name="WW8Num137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37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137z1" style:num-suffix=".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  <style:text-properties style:font-name="Liberation Serif"/>
      </text:list-level-style-bullet>
      <text:list-level-style-bullet text:level="5" text:style-name="WW8Num137z1" style:num-suffix=".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  <style:text-properties style:font-name="Liberation Serif"/>
      </text:list-level-style-bullet>
      <text:list-level-style-bullet text:level="6" text:style-name="WW8Num137z1" style:num-suffix=".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  <style:text-properties style:font-name="Liberation Serif"/>
      </text:list-level-style-bullet>
      <text:list-level-style-bullet text:level="7" text:style-name="WW8Num137z1" style:num-suffix=".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  <style:text-properties style:font-name="Liberation Serif"/>
      </text:list-level-style-bullet>
      <text:list-level-style-bullet text:level="8" text:style-name="WW8Num137z1" style:num-suffix=".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  <style:text-properties style:font-name="Liberation Serif"/>
      </text:list-level-style-bullet>
      <text:list-level-style-bullet text:level="9" text:style-name="WW8Num137z1" style:num-suffix=".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24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24z1" style:num-suffix=".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  <style:text-properties style:font-name="Liberation Serif"/>
      </text:list-level-style-bullet>
      <text:list-level-style-bullet text:level="5" text:style-name="WW8Num24z1" style:num-suffix=".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  <style:text-properties style:font-name="Liberation Serif"/>
      </text:list-level-style-bullet>
      <text:list-level-style-bullet text:level="6" text:style-name="WW8Num24z1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bullet text:level="7" text:style-name="WW8Num24z1" style:num-suffix=".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  <style:text-properties style:font-name="Liberation Serif"/>
      </text:list-level-style-bullet>
      <text:list-level-style-bullet text:level="8" text:style-name="WW8Num24z1" style:num-suffix=".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  <style:text-properties style:font-name="Liberation Serif"/>
      </text:list-level-style-bullet>
      <text:list-level-style-bullet text:level="9" text:style-name="WW8Num24z1" style:num-suffix=".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77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77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77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77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77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77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77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77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Liberation Serif"/>
      </text:list-level-style-bullet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65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65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65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65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65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65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65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65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style:font-name="Century Gothic"/>
      </text:list-level-style-bullet>
      <text:list-level-style-bullet text:level="2" text:style-name="WW8Num54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54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54z1" style:num-suffix=".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  <style:text-properties style:font-name="Liberation Serif"/>
      </text:list-level-style-bullet>
      <text:list-level-style-bullet text:level="5" text:style-name="WW8Num54z1" style:num-suffix=".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  <style:text-properties style:font-name="Liberation Serif"/>
      </text:list-level-style-bullet>
      <text:list-level-style-bullet text:level="6" text:style-name="WW8Num54z1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bullet text:level="7" text:style-name="WW8Num54z1" style:num-suffix=".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  <style:text-properties style:font-name="Liberation Serif"/>
      </text:list-level-style-bullet>
      <text:list-level-style-bullet text:level="8" text:style-name="WW8Num54z1" style:num-suffix=".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  <style:text-properties style:font-name="Liberation Serif"/>
      </text:list-level-style-bullet>
      <text:list-level-style-bullet text:level="9" text:style-name="WW8Num54z1" style:num-suffix=".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"/>
      </text:list-level-style-bullet>
      <text:list-level-style-bullet text:level="2" text:style-name="WW8Num53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53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53z1" style:num-suffix=".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  <style:text-properties style:font-name="Liberation Serif"/>
      </text:list-level-style-bullet>
      <text:list-level-style-bullet text:level="5" text:style-name="WW8Num53z1" style:num-suffix=".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  <style:text-properties style:font-name="Liberation Serif"/>
      </text:list-level-style-bullet>
      <text:list-level-style-bullet text:level="6" text:style-name="WW8Num53z1" style:num-suffix=".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  <style:text-properties style:font-name="Liberation Serif"/>
      </text:list-level-style-bullet>
      <text:list-level-style-bullet text:level="7" text:style-name="WW8Num53z1" style:num-suffix=".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  <style:text-properties style:font-name="Liberation Serif"/>
      </text:list-level-style-bullet>
      <text:list-level-style-bullet text:level="8" text:style-name="WW8Num53z1" style:num-suffix=".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  <style:text-properties style:font-name="Liberation Serif"/>
      </text:list-level-style-bullet>
      <text:list-level-style-bullet text:level="9" text:style-name="WW8Num53z1" style:num-suffix=".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142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42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42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42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42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42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42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42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"/>
      </text:list-level-style-bullet>
      <text:list-level-style-bullet text:level="2" text:style-name="WW8Num147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47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147z1" style:num-suffix=".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  <style:text-properties style:font-name="Liberation Serif"/>
      </text:list-level-style-bullet>
      <text:list-level-style-bullet text:level="5" text:style-name="WW8Num147z1" style:num-suffix=".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  <style:text-properties style:font-name="Liberation Serif"/>
      </text:list-level-style-bullet>
      <text:list-level-style-bullet text:level="6" text:style-name="WW8Num147z1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bullet text:level="7" text:style-name="WW8Num147z1" style:num-suffix=".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  <style:text-properties style:font-name="Liberation Serif"/>
      </text:list-level-style-bullet>
      <text:list-level-style-bullet text:level="8" text:style-name="WW8Num147z1" style:num-suffix=".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  <style:text-properties style:font-name="Liberation Serif"/>
      </text:list-level-style-bullet>
      <text:list-level-style-bullet text:level="9" text:style-name="WW8Num147z1" style:num-suffix=".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Century Gothic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155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55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55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55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55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55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55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55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Century Gothic"/>
      </text:list-level-style-bullet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69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69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69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69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69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69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69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69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style:font-name="Century Gothic"/>
      </text:list-level-style-bullet>
      <text:list-level-style-bullet text:level="2" text:style-name="WW8Num152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52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152z1" style:num-suffix=".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  <style:text-properties style:font-name="Liberation Serif"/>
      </text:list-level-style-bullet>
      <text:list-level-style-bullet text:level="5" text:style-name="WW8Num152z1" style:num-suffix=".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  <style:text-properties style:font-name="Liberation Serif"/>
      </text:list-level-style-bullet>
      <text:list-level-style-bullet text:level="6" text:style-name="WW8Num152z1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bullet text:level="7" text:style-name="WW8Num152z1" style:num-suffix=".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  <style:text-properties style:font-name="Liberation Serif"/>
      </text:list-level-style-bullet>
      <text:list-level-style-bullet text:level="8" text:style-name="WW8Num152z1" style:num-suffix=".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  <style:text-properties style:font-name="Liberation Serif"/>
      </text:list-level-style-bullet>
      <text:list-level-style-bullet text:level="9" text:style-name="WW8Num152z1" style:num-suffix=".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"/>
      </text:list-level-style-bullet>
      <text:list-level-style-bullet text:level="2" text:style-name="WW8Num129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29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129z1" style:num-suffix=".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  <style:text-properties style:font-name="Liberation Serif"/>
      </text:list-level-style-bullet>
      <text:list-level-style-bullet text:level="5" text:style-name="WW8Num129z1" style:num-suffix=".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  <style:text-properties style:font-name="Liberation Serif"/>
      </text:list-level-style-bullet>
      <text:list-level-style-bullet text:level="6" text:style-name="WW8Num129z1" style:num-suffix=".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  <style:text-properties style:font-name="Liberation Serif"/>
      </text:list-level-style-bullet>
      <text:list-level-style-bullet text:level="7" text:style-name="WW8Num129z1" style:num-suffix=".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  <style:text-properties style:font-name="Liberation Serif"/>
      </text:list-level-style-bullet>
      <text:list-level-style-bullet text:level="8" text:style-name="WW8Num129z1" style:num-suffix=".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  <style:text-properties style:font-name="Liberation Serif"/>
      </text:list-level-style-bullet>
      <text:list-level-style-bullet text:level="9" text:style-name="WW8Num129z1" style:num-suffix=".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bullet text:level="1" text:style-name="WW8Num149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alibri"/>
      </text:list-level-style-bullet>
      <text:list-level-style-bullet text:level="2" text:style-name="WW8Num149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49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149z1" style:num-suffix=".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  <style:text-properties style:font-name="Liberation Serif"/>
      </text:list-level-style-bullet>
      <text:list-level-style-bullet text:level="5" text:style-name="WW8Num149z1" style:num-suffix=".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  <style:text-properties style:font-name="Liberation Serif"/>
      </text:list-level-style-bullet>
      <text:list-level-style-bullet text:level="6" text:style-name="WW8Num149z1" style:num-suffix=".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  <style:text-properties style:font-name="Liberation Serif"/>
      </text:list-level-style-bullet>
      <text:list-level-style-bullet text:level="7" text:style-name="WW8Num149z1" style:num-suffix=".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  <style:text-properties style:font-name="Liberation Serif"/>
      </text:list-level-style-bullet>
      <text:list-level-style-bullet text:level="8" text:style-name="WW8Num149z1" style:num-suffix=".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  <style:text-properties style:font-name="Liberation Serif"/>
      </text:list-level-style-bullet>
      <text:list-level-style-bullet text:level="9" text:style-name="WW8Num149z1" style:num-suffix=".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74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74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74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74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74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74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74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74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"/>
      </text:list-level-style-bullet>
      <text:list-level-style-bullet text:level="2" text:style-name="WW8Num108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08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108z1" style:num-suffix=".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  <style:text-properties style:font-name="Liberation Serif"/>
      </text:list-level-style-bullet>
      <text:list-level-style-bullet text:level="5" text:style-name="WW8Num108z1" style:num-suffix=".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  <style:text-properties style:font-name="Liberation Serif"/>
      </text:list-level-style-bullet>
      <text:list-level-style-bullet text:level="6" text:style-name="WW8Num108z1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bullet text:level="7" text:style-name="WW8Num108z1" style:num-suffix=".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  <style:text-properties style:font-name="Liberation Serif"/>
      </text:list-level-style-bullet>
      <text:list-level-style-bullet text:level="8" text:style-name="WW8Num108z1" style:num-suffix=".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  <style:text-properties style:font-name="Liberation Serif"/>
      </text:list-level-style-bullet>
      <text:list-level-style-bullet text:level="9" text:style-name="WW8Num108z1" style:num-suffix=".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alibri"/>
      </text:list-level-style-bullet>
      <text:list-level-style-bullet text:level="2" text:style-name="WW8Num27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27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27z1" style:num-suffix=".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  <style:text-properties style:font-name="Liberation Serif"/>
      </text:list-level-style-bullet>
      <text:list-level-style-bullet text:level="5" text:style-name="WW8Num27z1" style:num-suffix=".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  <style:text-properties style:font-name="Liberation Serif"/>
      </text:list-level-style-bullet>
      <text:list-level-style-bullet text:level="6" text:style-name="WW8Num27z1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bullet text:level="7" text:style-name="WW8Num27z1" style:num-suffix=".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  <style:text-properties style:font-name="Liberation Serif"/>
      </text:list-level-style-bullet>
      <text:list-level-style-bullet text:level="8" text:style-name="WW8Num27z1" style:num-suffix=".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  <style:text-properties style:font-name="Liberation Serif"/>
      </text:list-level-style-bullet>
      <text:list-level-style-bullet text:level="9" text:style-name="WW8Num27z1" style:num-suffix=".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Century Gothic"/>
      </text:list-level-style-bullet>
      <text:list-level-style-bullet text:level="2" text:style-name="WW8Num101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01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01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01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01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01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01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01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•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Century Gothic"/>
      </text:list-level-style-bullet>
      <text:list-level-style-bullet text:level="2" text:style-name="WW8Num75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75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75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75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75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75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75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75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"/>
      </text:list-level-style-bullet>
      <text:list-level-style-bullet text:level="2" text:style-name="WW8Num78z1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78z1" style:num-suffix="." text:bullet-char="•">
        <style:list-level-properties text:list-level-position-and-space-mode="label-alignment">
          <style:list-level-label-alignment text:label-followed-by="listtab" fo:text-indent="-0.3cm" fo:margin-left="1.141cm"/>
        </style:list-level-properties>
        <style:text-properties style:font-name="Liberation Serif"/>
      </text:list-level-style-bullet>
      <text:list-level-style-bullet text:level="4" text:style-name="WW8Num78z1" style:num-suffix="." text:bullet-char="•">
        <style:list-level-properties text:list-level-position-and-space-mode="label-alignment">
          <style:list-level-label-alignment text:label-followed-by="listtab" fo:text-indent="-0.3cm" fo:margin-left="1.753cm"/>
        </style:list-level-properties>
        <style:text-properties style:font-name="Liberation Serif"/>
      </text:list-level-style-bullet>
      <text:list-level-style-bullet text:level="5" text:style-name="WW8Num78z1" style:num-suffix="." text:bullet-char="•">
        <style:list-level-properties text:list-level-position-and-space-mode="label-alignment">
          <style:list-level-label-alignment text:label-followed-by="listtab" fo:text-indent="-0.3cm" fo:margin-left="2.367cm"/>
        </style:list-level-properties>
        <style:text-properties style:font-name="Liberation Serif"/>
      </text:list-level-style-bullet>
      <text:list-level-style-bullet text:level="6" text:style-name="WW8Num78z1" style:num-suffix="." text:bullet-char="•">
        <style:list-level-properties text:list-level-position-and-space-mode="label-alignment">
          <style:list-level-label-alignment text:label-followed-by="listtab" fo:text-indent="-0.3cm" fo:margin-left="2.979cm"/>
        </style:list-level-properties>
        <style:text-properties style:font-name="Liberation Serif"/>
      </text:list-level-style-bullet>
      <text:list-level-style-bullet text:level="7" text:style-name="WW8Num78z1" style:num-suffix="." text:bullet-char="•">
        <style:list-level-properties text:list-level-position-and-space-mode="label-alignment">
          <style:list-level-label-alignment text:label-followed-by="listtab" fo:text-indent="-0.3cm" fo:margin-left="3.593cm"/>
        </style:list-level-properties>
        <style:text-properties style:font-name="Liberation Serif"/>
      </text:list-level-style-bullet>
      <text:list-level-style-bullet text:level="8" text:style-name="WW8Num78z1" style:num-suffix="." text:bullet-char="•">
        <style:list-level-properties text:list-level-position-and-space-mode="label-alignment">
          <style:list-level-label-alignment text:label-followed-by="listtab" fo:text-indent="-0.3cm" fo:margin-left="4.205cm"/>
        </style:list-level-properties>
        <style:text-properties style:font-name="Liberation Serif"/>
      </text:list-level-style-bullet>
      <text:list-level-style-bullet text:level="9" text:style-name="WW8Num78z1" style:num-suffix="." text:bullet-char="•">
        <style:list-level-properties text:list-level-position-and-space-mode="label-alignment">
          <style:list-level-label-alignment text:label-followed-by="listtab" fo:text-indent="-0.3cm" fo:margin-left="4.81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Century Gothic"/>
      </text:list-level-style-bullet>
      <text:list-level-style-bullet text:level="2" text:style-name="WW8Num18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8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8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8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8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8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8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8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•">
        <style:list-level-properties text:list-level-position-and-space-mode="label-alignment">
          <style:list-level-label-alignment text:label-followed-by="listtab" fo:text-indent="-0.3cm" fo:margin-left="3.3cm"/>
        </style:list-level-properties>
        <style:text-properties style:font-name="Century Gothic"/>
      </text:list-level-style-bullet>
      <text:list-level-style-bullet text:level="2" text:style-name="WW8Num80z1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80z1" style:num-suffix="." text:bullet-char="•">
        <style:list-level-properties text:list-level-position-and-space-mode="label-alignment">
          <style:list-level-label-alignment text:label-followed-by="listtab" fo:text-indent="-0.3cm" fo:margin-left="1.141cm"/>
        </style:list-level-properties>
        <style:text-properties style:font-name="Liberation Serif"/>
      </text:list-level-style-bullet>
      <text:list-level-style-bullet text:level="4" text:style-name="WW8Num80z1" style:num-suffix="." text:bullet-char="•">
        <style:list-level-properties text:list-level-position-and-space-mode="label-alignment">
          <style:list-level-label-alignment text:label-followed-by="listtab" fo:text-indent="-0.3cm" fo:margin-left="1.753cm"/>
        </style:list-level-properties>
        <style:text-properties style:font-name="Liberation Serif"/>
      </text:list-level-style-bullet>
      <text:list-level-style-bullet text:level="5" text:style-name="WW8Num80z1" style:num-suffix="." text:bullet-char="•">
        <style:list-level-properties text:list-level-position-and-space-mode="label-alignment">
          <style:list-level-label-alignment text:label-followed-by="listtab" fo:text-indent="-0.3cm" fo:margin-left="2.367cm"/>
        </style:list-level-properties>
        <style:text-properties style:font-name="Liberation Serif"/>
      </text:list-level-style-bullet>
      <text:list-level-style-bullet text:level="6" text:style-name="WW8Num80z1" style:num-suffix="." text:bullet-char="•">
        <style:list-level-properties text:list-level-position-and-space-mode="label-alignment">
          <style:list-level-label-alignment text:label-followed-by="listtab" fo:text-indent="-0.3cm" fo:margin-left="2.979cm"/>
        </style:list-level-properties>
        <style:text-properties style:font-name="Liberation Serif"/>
      </text:list-level-style-bullet>
      <text:list-level-style-bullet text:level="7" text:style-name="WW8Num80z1" style:num-suffix="." text:bullet-char="•">
        <style:list-level-properties text:list-level-position-and-space-mode="label-alignment">
          <style:list-level-label-alignment text:label-followed-by="listtab" fo:text-indent="-0.3cm" fo:margin-left="3.593cm"/>
        </style:list-level-properties>
        <style:text-properties style:font-name="Liberation Serif"/>
      </text:list-level-style-bullet>
      <text:list-level-style-bullet text:level="8" text:style-name="WW8Num80z1" style:num-suffix="." text:bullet-char="•">
        <style:list-level-properties text:list-level-position-and-space-mode="label-alignment">
          <style:list-level-label-alignment text:label-followed-by="listtab" fo:text-indent="-0.3cm" fo:margin-left="4.205cm"/>
        </style:list-level-properties>
        <style:text-properties style:font-name="Liberation Serif"/>
      </text:list-level-style-bullet>
      <text:list-level-style-bullet text:level="9" text:style-name="WW8Num80z1" style:num-suffix="." text:bullet-char="•">
        <style:list-level-properties text:list-level-position-and-space-mode="label-alignment">
          <style:list-level-label-alignment text:label-followed-by="listtab" fo:text-indent="-0.3cm" fo:margin-left="4.81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"/>
      </text:list-level-style-bullet>
      <text:list-level-style-bullet text:level="2" text:style-name="WW8Num131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31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31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31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31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31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31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31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"/>
      </text:list-level-style-bullet>
      <text:list-level-style-bullet text:level="2" text:style-name="WW8Num122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22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122z1" style:num-suffix=".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  <style:text-properties style:font-name="Liberation Serif"/>
      </text:list-level-style-bullet>
      <text:list-level-style-bullet text:level="5" text:style-name="WW8Num122z1" style:num-suffix=".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  <style:text-properties style:font-name="Liberation Serif"/>
      </text:list-level-style-bullet>
      <text:list-level-style-bullet text:level="6" text:style-name="WW8Num122z1" style:num-suffix=".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  <style:text-properties style:font-name="Liberation Serif"/>
      </text:list-level-style-bullet>
      <text:list-level-style-bullet text:level="7" text:style-name="WW8Num122z1" style:num-suffix=".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  <style:text-properties style:font-name="Liberation Serif"/>
      </text:list-level-style-bullet>
      <text:list-level-style-bullet text:level="8" text:style-name="WW8Num122z1" style:num-suffix=".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  <style:text-properties style:font-name="Liberation Serif"/>
      </text:list-level-style-bullet>
      <text:list-level-style-bullet text:level="9" text:style-name="WW8Num122z1" style:num-suffix=".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alibri"/>
      </text:list-level-style-bullet>
      <text:list-level-style-bullet text:level="2" text:style-name="WW8Num133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33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133z1" style:num-suffix=".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  <style:text-properties style:font-name="Liberation Serif"/>
      </text:list-level-style-bullet>
      <text:list-level-style-bullet text:level="5" text:style-name="WW8Num133z1" style:num-suffix=".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  <style:text-properties style:font-name="Liberation Serif"/>
      </text:list-level-style-bullet>
      <text:list-level-style-bullet text:level="6" text:style-name="WW8Num133z1" style:num-suffix=".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  <style:text-properties style:font-name="Liberation Serif"/>
      </text:list-level-style-bullet>
      <text:list-level-style-bullet text:level="7" text:style-name="WW8Num133z1" style:num-suffix=".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  <style:text-properties style:font-name="Liberation Serif"/>
      </text:list-level-style-bullet>
      <text:list-level-style-bullet text:level="8" text:style-name="WW8Num133z1" style:num-suffix=".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  <style:text-properties style:font-name="Liberation Serif"/>
      </text:list-level-style-bullet>
      <text:list-level-style-bullet text:level="9" text:style-name="WW8Num133z1" style:num-suffix=".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entury Gothic"/>
      </text:list-level-style-bullet>
      <text:list-level-style-bullet text:level="2" text:style-name="WW8Num48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48z1" style:num-suffix=".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  <style:text-properties style:font-name="Liberation Serif"/>
      </text:list-level-style-bullet>
      <text:list-level-style-bullet text:level="4" text:style-name="WW8Num48z1" style:num-suffix=".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  <style:text-properties style:font-name="Liberation Serif"/>
      </text:list-level-style-bullet>
      <text:list-level-style-bullet text:level="5" text:style-name="WW8Num48z1" style:num-suffix=".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  <style:text-properties style:font-name="Liberation Serif"/>
      </text:list-level-style-bullet>
      <text:list-level-style-bullet text:level="6" text:style-name="WW8Num48z1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bullet text:level="7" text:style-name="WW8Num48z1" style:num-suffix=".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  <style:text-properties style:font-name="Liberation Serif"/>
      </text:list-level-style-bullet>
      <text:list-level-style-bullet text:level="8" text:style-name="WW8Num48z1" style:num-suffix=".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  <style:text-properties style:font-name="Liberation Serif"/>
      </text:list-level-style-bullet>
      <text:list-level-style-bullet text:level="9" text:style-name="WW8Num48z1" style:num-suffix=".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"/>
      </text:list-level-style-bullet>
      <text:list-level-style-bullet text:level="2" text:style-name="WW8Num23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23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23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23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23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23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23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23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136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36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36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36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36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36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36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36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"/>
      </text:list-level-style-bullet>
      <text:list-level-style-bullet text:level="2" text:style-name="WW8Num64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64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64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64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64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64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64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64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72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72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72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72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72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72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72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72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39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39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39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39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39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39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39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39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"/>
      </text:list-level-style-bullet>
      <text:list-level-style-bullet text:level="2" text:style-name="WW8Num144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44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44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44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44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44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44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44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71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71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71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71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71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71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71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71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bullet text:level="1" text:style-name="WW8Num139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"/>
      </text:list-level-style-bullet>
      <text:list-level-style-bullet text:level="2" text:style-name="WW8Num139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39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39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39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39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39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39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39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116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16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16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16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16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16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16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16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73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73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73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73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73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73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73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73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42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42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42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42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42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42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42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42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"/>
      </text:list-level-style-bullet>
      <text:list-level-style-bullet text:level="2" text:style-name="WW8Num121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121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121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121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121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121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121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121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entury Gothic"/>
      </text:list-level-style-bullet>
      <text:list-level-style-bullet text:level="2" text:style-name="WW8Num89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89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89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89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89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89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89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89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"/>
      </text:list-level-style-bullet>
      <text:list-level-style-bullet text:level="2" text:style-name="WW8Num28z1" style:num-suffix=".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  <style:text-properties style:font-name="Liberation Serif"/>
      </text:list-level-style-bullet>
      <text:list-level-style-bullet text:level="3" text:style-name="WW8Num28z1" style:num-suffix=".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  <style:text-properties style:font-name="Liberation Serif"/>
      </text:list-level-style-bullet>
      <text:list-level-style-bullet text:level="4" text:style-name="WW8Num28z1" style:num-suffix=".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  <style:text-properties style:font-name="Liberation Serif"/>
      </text:list-level-style-bullet>
      <text:list-level-style-bullet text:level="5" text:style-name="WW8Num28z1" style:num-suffix=".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  <style:text-properties style:font-name="Liberation Serif"/>
      </text:list-level-style-bullet>
      <text:list-level-style-bullet text:level="6" text:style-name="WW8Num28z1" style:num-suffix=".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  <style:text-properties style:font-name="Liberation Serif"/>
      </text:list-level-style-bullet>
      <text:list-level-style-bullet text:level="7" text:style-name="WW8Num28z1" style:num-suffix=".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  <style:text-properties style:font-name="Liberation Serif"/>
      </text:list-level-style-bullet>
      <text:list-level-style-bullet text:level="8" text:style-name="WW8Num28z1" style:num-suffix=".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  <style:text-properties style:font-name="Liberation Serif"/>
      </text:list-level-style-bullet>
      <text:list-level-style-bullet text:level="9" text:style-name="WW8Num28z1" style:num-suffix=".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0T19:55:51.179000000</meta:creation-date>
    <dc:date>2022-09-05T21:47:23.604000000</dc:date>
    <meta:editing-duration>PT57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8" meta:paragraph-count="388" meta:word-count="3334" meta:character-count="24318" meta:non-whitespace-character-count="21708"/>
  </office:meta>
</office:document-meta>
</file>